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17:56.94" text:fixed="true">10. mars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Saisissez le texte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fr" fo:country="F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Ligne rouge</dc:title>
    <dc:description>Lettre privée</dc:description>
    <meta:initial-creator>Peter Thielmann</meta:initial-creator>
    <meta:creation-date>2000-01-04T11:52:02</meta:creation-date>
    <dc:date>2005-07-28T15:27:56</dc:date>
    <dc:language>fr-FR</dc:language>
    <meta:editing-cycles>53</meta:editing-cycles>
    <meta:editing-duration>PT9H26M59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9"/>
  </office:meta>
</office:document-meta>
</file>