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81" text:date-value="2004-03-10T09:51:55.17" text:fixed="true">10. mars 2004</text:date></text:p>
      <text:section text:style-name="Sect1" text:name="Subject Line">
        <text:p text:style-name="Subject"><text:span text:style-name="T4">Objet : </text:span><text:placeholder text:placeholder-type="text" text:description="Cliquez sur le substituant pour remplacer">&lt;Objet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Saisissez le texte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>23843</text:sender-postal-code> <text:sender-city/></text:p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Administrative</dc:title>
    <dc:description>Lettre privée officielle avec police monospaced</dc:description>
    <meta:initial-creator>Peter Thielmann</meta:initial-creator>
    <meta:creation-date>2000-01-04T11:52:02</meta:creation-date>
    <dc:creator>Volker Ahrendt</dc:creator>
    <dc:date>2007-12-10T12:24:57</dc:date>
    <dc:language>fr-FR</dc:language>
    <meta:editing-cycles>59</meta:editing-cycles>
    <meta:editing-duration>PT10H26M1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4"/>
  </office:meta>
</office:document-meta>
</file>