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>dooteo</text:sender-firstname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10036" text:date-value="2007-02-01T12:26:31.99" text:fixed="true">2007/02/01</text:date></text:p>
      <text:p text:style-name="Opening"><text:user-field-get text:name="Salutation"/></text:p>
      <text:p text:style-name="Subject"/>
      <text:p text:style-name="Text_20_body"><text:placeholder text:placeholder-type="text" text:description="Egin klik leku-markan eta gainidatzi">&lt;Sartu testua hemen&gt;</text:placeholder></text:p>
      <text:p text:style-name="P2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Private letter</dc:description>
    <meta:initial-creator>dooteo</meta:initial-creator>
    <meta:creation-date>2007-02-01T12:26:32</meta:creation-date>
    <dc:creator>dooteo</dc:creator>
    <dc:date>2007-02-01T12:27:29</dc:date>
    <dc:language>en-US</dc:language>
    <meta:editing-cycles>2</meta:editing-cycles>
    <meta:editing-duration>PT58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