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10036" text:date-value="2007-02-01T12:23:25" text:fixed="true">2007/02/0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eta gainidatzi">&lt;Sartu testua heme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letter</dc:description>
    <meta:initial-creator>dooteo</meta:initial-creator>
    <meta:creation-date>2007-02-01T12:23:25</meta:creation-date>
    <dc:creator>dooteo</dc:creator>
    <dc:date>2007-02-01T12:24:22</dc:date>
    <dc:language>en-US</dc:language>
    <meta:editing-cycles>2</meta:editing-cycles>
    <meta:editing-duration>PT5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