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11cm" svg:y="5.96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415cm" draw:z-index="1">
        <draw:text-box fo:min-height="0.499cm">
          <text:section text:style-name="Sect1" text:name="Sender Address Repeated">
            <text:p text:style-name="P1"><text:sender-firstname>dooteo</text:sender-firstname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>dooteo</text:sender-firstname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10036" text:date-value="2007-02-01T12:19:04" text:fixed="true">2007/02/01</text:date></text:p>
      <text:section text:style-name="Sect1" text:name="Subject Line">
        <text:p text:style-name="Subject"><text:span text:style-name="T2">Gaia: </text:span><text:placeholder text:placeholder-type="text" text:description="Egin klik leku-markan eta gainidatzi">&lt;Gaia&gt;</text:placeholder></text:p>
      </text:section>
      <text:p text:style-name="Opening"><text:user-field-get text:name="Salutation"/></text:p>
      <text:p text:style-name="Text_20_body"><text:placeholder text:placeholder-type="text" text:description="Egin klik leku-markan eta gainidatzi">&lt;Sartu testua hemen&gt;</text:placeholder></text:p>
      <text:p text:style-name="P5"><text:user-field-get text:name="Greeting"/></text:p>
      <text:p text:style-name="P6"><text:sender-firstname>dooteo</text:sender-firstname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-1080385644"><draw:image xlink:href="Pictures/2000000D00000434000006FDF5DD547F.svm" xlink:type="simple" xlink:show="embed" xlink:actuate="onLoad"/></draw:frame><text:sender-firstname>dooteo</text:sender-firstname> <text:sender-lastname/></text:p>
        <text:p text:style-name="Header_20_right"/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Elegant official private letter in serif style.</dc:description>
    <meta:initial-creator>dooteo</meta:initial-creator>
    <meta:creation-date>2007-02-01T12:19:04</meta:creation-date>
    <dc:creator>dooteo</dc:creator>
    <dc:date>2007-02-01T12:20:21</dc:date>
    <dc:language>en-US</dc:language>
    <meta:editing-cycles>2</meta:editing-cycles>
    <meta:editing-duration>PT1M17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9" meta:word-count="9" meta:character-count="120"/>
  </office:meta>
</office:document-meta>
</file>