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Escriba aquí su texto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s" fo:country="E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Botella</dc:title>
    <dc:description>Carta personal</dc:description>
    <meta:initial-creator>Peter Thielmann</meta:initial-creator>
    <meta:creation-date>2000-01-04T11:52:02</meta:creation-date>
    <dc:date>2005-07-28T15:27:00</dc:date>
    <dc:language>es-ES</dc:language>
    <meta:editing-cycles>52</meta:editing-cycles>
    <meta:editing-duration>PT9H27M1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