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Date" style:master-page-name="First_20_Page"/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2"/>
      <text:p text:style-name="Date"/>
      <text:p text:style-name="Date"><text:date style:data-style-name="N81" text:date-value="2004-03-10T09:51:55.17" text:fixed="true">10. marzo 2004</text:date></text:p>
      <text:section text:style-name="Sect1" text:name="Subject Line">
        <text:p text:style-name="Subject"><text:span text:style-name="T4">Asunto: </text:span><text:placeholder text:placeholder-type="text" text:description="Pulse sobre el comodín y sobrescriba">&lt;Asunto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Escriba aquí su texto&gt;</text:placeholder></text:p>
      <text:p text:style-name="P10"><text:user-field-get text:name="Greeting"/></text:p>
      <text:p text:style-name="P11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s" fo:country="E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 text:fixed="false">23843</text:sender-postal-code> <text:sender-city/></text:p>
        <text:p text:style-name="Header_20_right"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Administrativa</dc:title>
    <dc:description>Carta personal oficial en tipo de letra monospaced</dc:description>
    <meta:initial-creator>Peter Thielmann</meta:initial-creator>
    <meta:creation-date>2000-01-04T11:52:02</meta:creation-date>
    <dc:creator>Volker Ahrendt</dc:creator>
    <dc:date>2007-12-10T12:22:25</dc:date>
    <dc:language>es-ES</dc:language>
    <meta:editing-cycles>59</meta:editing-cycles>
    <meta:editing-duration>PT10H28M24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7" meta:word-count="7" meta:character-count="106"/>
  </office:meta>
</office:document-meta>
</file>