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Frame_20_contents">
      <style:text-properties fo:color="#999999" style:font-name="StarSymbol1" style:font-name-asian="StarSymbol1" style:font-name-complex="StarSymbol1"/>
    </style:style>
    <style:style style:name="P15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3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5"/>
      <text:p text:style-name="Date"/>
      <text:p text:style-name="Date"><text:date style:data-style-name="N81" text:date-value="2004-03-10T09:51:55.17" text:fixed="true">10. marzo 2004</text:date></text:p>
      <text:section text:style-name="Sect1" text:name="Subject Line">
        <text:p text:style-name="Subject"><text:span text:style-name="T4">Asunto: </text:span><text:placeholder text:placeholder-type="text" text:description="Pulse sobre el comodín y sobrescriba">&lt;Asunto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Escriba aquí su texto&gt;</text:placeholder></text:p>
      <text:p text:style-name="P10"><text:user-field-get text:name="Greeting"/></text:p>
      <text:p text:style-name="P11"><text:sender-firstname/> <text:sender-lastname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s" fo:country="E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e</dc:title>
    <dc:description>Carta personal oficinal elegante en tipo de letra serif</dc:description>
    <meta:initial-creator>Peter Thielmann</meta:initial-creator>
    <meta:creation-date>2000-01-04T11:52:02</meta:creation-date>
    <dc:creator>Volker Ahrendt</dc:creator>
    <dc:date>2007-12-10T12:20:19</dc:date>
    <dc:language>es-ES</dc:language>
    <meta:editing-cycles>58</meta:editing-cycles>
    <meta:editing-duration>PT10H28M18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7" meta:word-count="7" meta:character-count="104"/>
  </office:meta>
</office:document-meta>
</file>