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Su ref., Su mensaje del</text:p>
                </table:table-cell>
                <table:table-cell office:value-type="string">
                  <text:p text:style-name="P14">Nuestra ref., Su mensaje del</text:p>
                </table:table-cell>
                <table:table-cell office:value-type="string">
                  <text:p text:style-name="P14">Nombre, Telé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Fech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8">Asunto: </text:span><text:span text:style-name="T8"><text:placeholder text:placeholder-type="text" text:description="Pulse sobre el comodín y sobrescriba">&lt;Asunto&gt;</text:placeholder></text:span></text:p>
      </text:section>
      <text:p text:style-name="Opening"><text:user-field-get text:name="Salutation"/></text:p>
      <text:p text:style-name="Text_20_body"><text:placeholder text:placeholder-type="text" text:description="Pulse sobre el comodín y sobrescriba">&lt;Escriba aquí su texto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Administrativa</dc:title>
    <dc:description>Carta con estilo administrativo en tipo de letra monospaced</dc:description>
    <meta:initial-creator>Peter Thielmann</meta:initial-creator>
    <meta:creation-date>2000-01-04T11:52:02</meta:creation-date>
    <dc:creator>Volker Ahrendt</dc:creator>
    <dc:date>2007-12-10T12:20:39</dc:date>
    <dc:language>es-ES</dc:language>
    <meta:editing-cycles>61</meta:editing-cycles>
    <meta:editing-duration>PT11H15M28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79"/>
  </office:meta>
</office:document-meta>
</file>