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Date" style:master-page-name="First_20_Page"/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6.935cm" draw:z-index="2">
        <draw:text-box fo:min-height="3.395cm">
          <text:section text:style-name="Sect1" text:name="Sender Address">
            <text:p text:style-name="Heading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37" text:date-value="2004-03-10T10:49:57.20" text:fixed="true">10/03/04</text:date></text:p>
      <text:section text:style-name="Sect1" text:name="Subject Line">
        <text:p text:style-name="Subject"><text:span text:style-name="T4">Subject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Frederick</text:sender-firstname> <text:sender-lastname>Fexample</text:sender-lastname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 official private letter in sans serif style.</dc:description>
    <meta:initial-creator>Peter Thielmann</meta:initial-creator>
    <meta:creation-date>2000-01-04T11:52:02</meta:creation-date>
    <dc:creator>Volker Ahrendt</dc:creator>
    <dc:date>2007-12-10T12:10:30</dc:date>
    <dc:language>en-US</dc:language>
    <meta:editing-cycles>51</meta:editing-cycles>
    <meta:editing-duration>PT10H5M4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7" meta:word-count="9" meta:character-count="119"/>
  </office:meta>
</office:document-meta>
</file>