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alutation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P13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601cm" draw:z-index="1">
        <draw:text-box fo:min-height="0.536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3" draw:name="Sender Address" text:anchor-type="page" text:anchor-page-number="1" svg:x="9.423cm" svg:y="2.02cm" svg:width="9.551cm" draw:z-index="2">
        <draw:text-box fo:min-height="2.93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3"><draw:line text:anchor-type="paragraph" draw:z-index="6" draw:style-name="gr1" draw:text-style-name="P4" svg:x1="0cm" svg:y1="10.5cm" svg:x2="0.75cm" svg:y2="10.5cm"><text:p/></draw:line><draw:line text:anchor-type="paragraph" draw:z-index="7" draw:style-name="gr1" draw:text-style-name="P4" svg:x1="0cm" svg:y1="21.001cm" svg:x2="0.75cm" svg:y2="21.001cm"><text:p/></draw:line><draw:line text:anchor-type="paragraph" draw:z-index="8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37" text:date-value="2004-03-10T10:50:44.16" text:fixed="true">10/03/04</text:date></text:p>
      <text:section text:style-name="Sect1" text:name="Subject Line">
        <text:p text:style-name="Subject"><text:span text:style-name="T4">Subject: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9"><text:user-field-get text:name="Greeting"/></text:p>
      <text:p text:style-name="P10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GB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Frame2" text:anchor-type="paragraph" svg:x="0.011cm" svg:y="0.011cm" svg:width="5.403cm" draw:z-index="3"><draw:text-box fo:min-height="2.99cm"><text:p text:style-name="P1"/><text:section text:style-name="Sect1" text:name="Section2"><text:p text:style-name="Frame_20_contents"><draw:frame draw:style-name="fr2" draw:name="graphics2" text:anchor-type="as-char" svg:width="3.727cm" svg:height="1.101cm" draw:z-index="4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</dc:title>
    <dc:description>Modern business letter in sans serif style.</dc:description>
    <meta:initial-creator>Peter Thielmann</meta:initial-creator>
    <meta:creation-date>2000-01-04T11:52:02</meta:creation-date>
    <dc:creator>Volker Ahrendt</dc:creator>
    <dc:date>2007-12-10T12:12:16</dc:date>
    <dc:language>en-US</dc:language>
    <meta:editing-cycles>53</meta:editing-cycles>
    <meta:editing-duration>PT8H43M4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9" meta:word-count="9" meta:character-count="117"/>
  </office:meta>
</office:document-meta>
</file>