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0430000271100001205CAE8094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Title">
      <style:text-properties fo:language="bg" fo:country="BG"/>
    </style:style>
    <style:style style:name="P2" style:family="paragraph" style:parent-style-name="Header_20_right">
      <style:text-properties fo:language="bg" fo:country="BG"/>
    </style:style>
    <style:style style:name="P3" style:family="paragraph" style:parent-style-name="Date" style:master-page-name="First_20_Page">
      <style:text-properties fo:language="bg" fo:country="BG"/>
    </style:style>
    <style:style style:name="P4" style:family="paragraph" style:parent-style-name="Opening">
      <style:text-properties fo:language="bg" fo:country="BG"/>
    </style:style>
    <style:style style:name="P5" style:family="paragraph" style:parent-style-name="Subject">
      <style:text-properties fo:language="bg" fo:country="BG"/>
    </style:style>
    <style:style style:name="P6" style:family="paragraph" style:parent-style-name="Text_20_body">
      <style:text-properties fo:language="bg" fo:country="BG"/>
    </style:style>
    <style:style style:name="P7" style:family="paragraph" style:parent-style-name="Salutation">
      <style:paragraph-properties fo:margin-left="0cm" fo:margin-right="0cm" fo:text-indent="0cm" style:auto-text-indent="false"/>
      <style:text-properties fo:language="bg" fo:country="BG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anguage="bg" fo:country="BG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bg" number:country="BG" number:title="60269:Потребителски">
      <number:day/>
      <number:text>.</number:text>
      <number:month/>
      <number:text>.</number:text>
      <number:year/>
      <number:text> г.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P1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P2"><text:sender-street/>, <text:sender-city/>, <text:sender-state-or-province/> <text:sender-postal-code/></text:p>
            <text:p text:style-name="P2"><text:sender-email/></text:p>
            <text:p text:style-name="P2"/>
          </text:section>
          <text:p text:style-name="P2"/>
        </draw:text-box>
      </draw:frame>
      <text:p text:style-name="P3"><text:date style:data-style-name="N5106" text:date-value="2004-03-10T10:49:41.70" text:fixed="true">10.3.04 г.</text:date></text:p>
      <text:p text:style-name="P4"><text:user-field-get text:name="Salutation"/></text:p>
      <text:p text:style-name="P5"/>
      <text:p text:style-name="P6"><text:placeholder text:placeholder-type="text" text:description="Щракнете тук и пишете">&lt;Въведете вашият текст тук&gt;</text:placeholder></text:p>
      <text:p text:style-name="P7"><text:user-field-get text:name="Greeting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Поща</dc:title>
    <dc:description>Лично писмо</dc:description>
    <meta:initial-creator>Peter Thielmann</meta:initial-creator>
    <meta:creation-date>2000-01-04T11:52:02</meta:creation-date>
    <dc:creator>Hristo Hristov</dc:creator>
    <dc:date>2005-12-13T02:54:44</dc:date>
    <dc:language>en-US</dc:language>
    <meta:editing-cycles>52</meta:editing-cycles>
    <meta:editing-duration>PT9H58M48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