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statusbar/"/>
 <manifest:file-entry manifest:media-type="" manifest:full-path="Configurations2/accelerator/current.xml"/>
 <manifest:file-entry manifest:media-type="" manifest:full-path="Configurations2/accelerator/"/>
 <manifest:file-entry manifest:media-type="" manifest:full-path="Configurations2/floater/"/>
 <manifest:file-entry manifest:media-type="" manifest:full-path="Configurations2/popupmenu/"/>
 <manifest:file-entry manifest:media-type="" manifest:full-path="Configurations2/progressbar/"/>
 <manifest:file-entry manifest:media-type="" manifest:full-path="Configurations2/menubar/"/>
 <manifest:file-entry manifest:media-type="" manifest:full-path="Configurations2/toolbar/"/>
 <manifest:file-entry manifest:media-type="" manifest:full-path="Configurations2/images/Bitmaps/"/>
 <manifest:file-entry manifest:media-type="" manifest:full-path="Configurations2/images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Title">
      <style:text-properties fo:language="bg" fo:country="BG"/>
    </style:style>
    <style:style style:name="P5" style:family="paragraph" style:parent-style-name="Header_20_right">
      <style:text-properties fo:language="bg" fo:country="BG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Date" style:master-page-name="First_20_Page">
      <style:text-properties fo:language="bg" fo:country="BG"/>
    </style:style>
    <style:style style:name="P8" style:family="paragraph" style:parent-style-name="Date">
      <style:text-properties fo:language="bg" fo:country="BG"/>
    </style:style>
    <style:style style:name="P9" style:family="paragraph" style:parent-style-name="Subject">
      <style:text-properties fo:language="bg" fo:country="BG"/>
    </style:style>
    <style:style style:name="P10" style:family="paragraph" style:parent-style-name="Opening">
      <style:text-properties fo:language="bg" fo:country="BG"/>
    </style:style>
    <style:style style:name="P11" style:family="paragraph" style:parent-style-name="Text_20_body">
      <style:text-properties fo:language="bg" fo:country="BG"/>
    </style:style>
    <style:style style:name="P12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3" style:family="paragraph" style:parent-style-name="Signature">
      <style:paragraph-properties fo:margin-left="0cm" fo:margin-right="0cm" fo:text-indent="0cm" style:auto-text-indent="false"/>
      <style:text-properties fo:language="bg" fo:country="BG"/>
    </style:style>
    <style:style style:name="P14" style:family="paragraph" style:parent-style-name="Signature">
      <style:paragraph-properties fo:margin-left="0cm" fo:margin-right="0cm" fo:text-indent="0cm" style:auto-text-indent="false" fo:break-before="auto" fo:break-after="auto"/>
      <style:text-properties fo:language="bg" fo:country="BG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bg" fo:country="BG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P1">&lt;FirstName&gt; &lt;LastName&gt;</text:p>
          <text:p text:style-name="P1">&lt;Company&gt;</text:p>
          <text:p text:style-name="P1">&lt;Street&gt;</text:p>
          <text:p text:style-name="P1">&lt;Zip&gt; &lt;City&gt; &lt;State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2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3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P4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P4"><text:sender-firstname/> <text:sender-lastname/></text:p>
            <text:p text:style-name="P5"><text:user-field-get text:name="Street"/>, <text:user-field-get text:name="City"/>, <text:user-field-get text:name="State"/> <text:user-field-get text:name="PostCode"/></text:p>
            <text:p text:style-name="P5"><text:span text:style-name="T1">☎</text:span> <text:sender-phone-work/><text:span text:style-name="T1"></text:span> <text:sender-fax/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—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section>
          <text:p text:style-name="P6"/>
        </draw:text-box>
      </draw:frame>
      <text:p text:style-name="P7"/>
      <text:p text:style-name="P8"/>
      <text:p text:style-name="P8"><text:date style:data-style-name="N5106" text:date-value="2004-03-10T10:49:57.20" text:fixed="true">10.3.04 г.</text:date></text:p>
      <text:section text:style-name="Sect1" text:name="Subject Line">
        <text:p text:style-name="P9"><text:span text:style-name="T2">Относно: </text:span><text:placeholder text:placeholder-type="text" text:description="Щракнете тук и пишете">&lt;Относно&gt;</text:placeholder></text:p>
      </text:section>
      <text:p text:style-name="P10"><text:user-field-get text:name="Salutation"/></text:p>
      <text:p text:style-name="P11"><text:placeholder text:placeholder-type="text" text:description="Щракнете тук и пишете">&lt;Въведете вашият текст тук&gt;</text:placeholder></text:p>
      <text:p text:style-name="P12"><text:user-field-get text:name="Greeting"/></text:p>
      <text:p text:style-name="P13"><text:sender-firstname/> <text:sender-lastname/></text:p>
      <text:p text:style-name="P14"><text:sender-position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ender-firstname>Frederick</text:sender-firstname> <text:sender-lastname>Fexample</text:sender-lastname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Модерно</dc:title>
    <dc:description>Модерно официално лично писмо в sans serif стил.</dc:description>
    <meta:initial-creator>Peter Thielmann</meta:initial-creator>
    <meta:creation-date>2000-01-04T11:52:02</meta:creation-date>
    <dc:creator>Hristo Hristov</dc:creator>
    <dc:date>2005-12-20T14:04:32</dc:date>
    <dc:language>en-US</dc:language>
    <meta:editing-cycles>53</meta:editing-cycles>
    <meta:editing-duration>PT10H11M3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9" meta:character-count="120"/>
  </office:meta>
</office:document-meta>
</file>