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statusbar/"/>
 <manifest:file-entry manifest:media-type="" manifest:full-path="Configurations2/accelerator/current.xml"/>
 <manifest:file-entry manifest:media-type="" manifest:full-path="Configurations2/accelerator/"/>
 <manifest:file-entry manifest:media-type="" manifest:full-path="Configurations2/floater/"/>
 <manifest:file-entry manifest:media-type="" manifest:full-path="Configurations2/popupmenu/"/>
 <manifest:file-entry manifest:media-type="" manifest:full-path="Configurations2/progressbar/"/>
 <manifest:file-entry manifest:media-type="" manifest:full-path="Configurations2/menubar/"/>
 <manifest:file-entry manifest:media-type="" manifest:full-path="Configurations2/toolbar/"/>
 <manifest:file-entry manifest:media-type="" manifest:full-path="Configurations2/images/Bitmaps/"/>
 <manifest:file-entry manifest:media-type="" manifest:full-path="Configurations2/images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Title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bg" fo:country="BG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Zip&gt; &lt;City&gt; &lt;State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2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P4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</text:p>
            <text:p text:style-name="P5"><text:sender-email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50:25.05" text:fixed="true">10.3.04 г.</text:date></text:p>
      <text:section text:style-name="Sect1" text:name="Subject Line">
        <text:p text:style-name="P9"><text:span text:style-name="T2">Относно: </text:span><text:placeholder text:placeholder-type="text" text:description="Щракнете тук и пишете">&lt;Относно&gt;</text:placeholder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Елегантно</dc:title>
    <dc:description>Елегантно официално лично писмо в серифен стил.</dc:description>
    <meta:initial-creator>Peter Thielmann</meta:initial-creator>
    <meta:creation-date>2000-01-04T11:52:02</meta:creation-date>
    <dc:creator>Hristo Hristov</dc:creator>
    <dc:date>2005-12-20T14:04:30</dc:date>
    <dc:language>en-US</dc:language>
    <meta:editing-cycles>53</meta:editing-cycles>
    <meta:editing-duration>PT10H1M28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3"/>
  </office:meta>
</office:document-meta>
</file>