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Regular" style:font-family-generic="roman" style:font-pitch="variable"/>
  </office:font-face-decls>
  <office:automatic-styles>
    <style:style style:name="P1" style:family="paragraph" style:parent-style-name="Standard">
      <style:text-properties fo:language="bg" fo:country="BG"/>
    </style:style>
    <style:style style:name="P2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3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4" style:family="paragraph" style:parent-style-name="Header">
      <style:text-properties fo:language="bg" fo:country="BG"/>
    </style:style>
    <style:style style:name="P5" style:family="paragraph" style:parent-style-name="Header_20_right">
      <style:text-properties fo:language="bg" fo:country="BG"/>
    </style:style>
    <style:style style:name="P6" style:family="paragraph" style:parent-style-name="Frame_20_contents">
      <style:text-properties fo:color="#999999" style:font-name="StarSymbol1" style:font-name-asian="StarSymbol1" style:font-name-complex="StarSymbol1"/>
    </style:style>
    <style:style style:name="P7" style:family="paragraph" style:parent-style-name="Date" style:master-page-name="First_20_Page">
      <style:text-properties fo:language="bg" fo:country="BG"/>
    </style:style>
    <style:style style:name="P8" style:family="paragraph" style:parent-style-name="Date">
      <style:text-properties fo:language="bg" fo:country="BG"/>
    </style:style>
    <style:style style:name="P9" style:family="paragraph" style:parent-style-name="Subject">
      <style:text-properties fo:language="bg" fo:country="BG"/>
    </style:style>
    <style:style style:name="P10" style:family="paragraph" style:parent-style-name="Opening">
      <style:paragraph-properties fo:break-before="auto" fo:break-after="auto"/>
      <style:text-properties fo:language="bg" fo:country="BG"/>
    </style:style>
    <style:style style:name="P11" style:family="paragraph" style:parent-style-name="Text_20_body">
      <style:text-properties fo:language="bg" fo:country="BG"/>
    </style:style>
    <style:style style:name="P12" style:family="paragraph" style:parent-style-name="Salutation">
      <style:paragraph-properties fo:margin-left="0cm" fo:margin-right="0cm" fo:text-indent="0cm" style:auto-text-indent="false"/>
      <style:text-properties fo:language="bg" fo:country="BG"/>
    </style:style>
    <style:style style:name="P13" style:family="paragraph" style:parent-style-name="Signature">
      <style:paragraph-properties fo:margin-left="0cm" fo:margin-right="0cm" fo:text-indent="0cm" style:auto-text-indent="false"/>
      <style:text-properties fo:language="bg" fo:country="BG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5106" number:language="bg" number:country="BG" number:title="60269:Потребителски">
      <number:day/>
      <number:text>.</number:text>
      <number:month/>
      <number:text>.</number:text>
      <number:year/>
      <number:text> г.</number:text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2.14cm" svg:y="6.047cm" svg:width="7.444cm" draw:z-index="1">
        <draw:text-box fo:min-height="2.512cm">
          <text:p text:style-name="P1">&lt;FirstName&gt; &lt;LastName&gt;</text:p>
          <text:p text:style-name="P1">&lt;Company&gt;</text:p>
          <text:p text:style-name="P1">&lt;Street&gt;</text:p>
          <text:p text:style-name="P1"><text:s/>&lt;Zip&gt; &lt;City&gt;, &lt;State&gt;</text:p>
        </draw:text-box>
      </draw:frame>
      <draw:frame draw:style-name="fr2" draw:name="Sender Address Repeated" text:anchor-type="page" text:anchor-page-number="1" svg:x="2.14cm" svg:y="5.549cm" svg:width="7.415cm" draw:z-index="2">
        <draw:text-box fo:min-height="0.499cm">
          <text:section text:style-name="Sect1" text:name="Sender Address Repeated">
            <text:p text:style-name="P2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3"/>
        </draw:text-box>
      </draw:frame>
      <draw:frame draw:style-name="fr1" draw:name="Sender Address" text:anchor-type="page" text:anchor-page-number="1" svg:x="6.671cm" svg:y="2.02cm" svg:width="12.7cm" draw:z-index="3">
        <draw:text-box fo:min-height="2.981cm">
          <text:section text:style-name="Sect1" text:name="Sender Address">
            <text:p text:style-name="P4"><text:user-field-get text:name="Company"/></text:p>
            <text:p text:style-name="P5"><text:user-field-get text:name="Street"/>, <text:user-field-get text:name="City"/>, <text:user-field-get text:name="State"/> <text:user-field-get text:name="PostCode"/></text:p>
            <text:p text:style-name="P5"><text:span text:style-name="T1">☎</text:span> <text:sender-phone-work/><text:span text:style-name="T1"></text:span> <text:sender-fax/> </text:p>
            <text:p text:style-name="P5"><text:sender-email/></text:p>
            <text:p text:style-name="P5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4">
        <draw:text-box fo:min-height="14.702cm">
          <text:section text:style-name="Sect1" text:name="Bend Marks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—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ext:section>
          <text:p text:style-name="P6"/>
        </draw:text-box>
      </draw:frame>
      <text:p text:style-name="P7"/>
      <text:p text:style-name="P8"/>
      <text:p text:style-name="P8"><text:date style:data-style-name="N5106" text:date-value="2004-03-10T10:49:22.20" text:fixed="true">10.3.04 г.</text:date></text:p>
      <text:section text:style-name="Sect1" text:name="Subject Line">
        <text:p text:style-name="P9"><text:span text:style-name="T2">Относно: </text:span><text:span text:style-name="T2"><text:placeholder text:placeholder-type="text" text:description="Щракнете тук и пишете">&lt;Относно&gt;</text:placeholder></text:span></text:p>
      </text:section>
      <text:p text:style-name="P10"><text:user-field-get text:name="Salutation"/></text:p>
      <text:p text:style-name="P11"><text:placeholder text:placeholder-type="text" text:description="Щракнете тук и пишете">&lt;Въведете вашият текст тук&gt;</text:placeholder></text:p>
      <text:p text:style-name="P12"><text:user-field-get text:name="Greeting"/></text:p>
      <text:p text:style-name="P13"><text:sender-firstname>Христо</text:sender-firstname> <text:sender-lastname>Христов</text:sender-lastname></text:p>
      <text:p text:style-name="P13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Regular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0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center" style:justify-single-word="false" fo:background-color="transparent" fo:padding="0.15cm" fo:border-left="none" fo:border-right="none" fo:border-top="none" fo:border-bottom="0.002cm solid #00000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>Fexample Acme Co</text:sender-company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344cm" draw:z-index="0"><draw:text-box fo:min-height="2.99cm"><text:p text:style-name="P1"/><text:section text:style-name="Sect1" text:name="Company Logo"><text:p text:style-name="Frame_20_contents"><draw:frame draw:style-name="fr2" draw:name="Grafik1" text:anchor-type="as-char" svg:width="3.727cm" svg:height="1.101cm" draw:z-index="5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3$Build-8985</meta:generator>
    <dc:title>Елегантно</dc:title>
    <dc:description>Елегантно бизнес писмо в серифен стил.</dc:description>
    <meta:initial-creator>Peter Thielmann</meta:initial-creator>
    <meta:creation-date>2000-01-04T11:52:02</meta:creation-date>
    <dc:creator>Христо Христов</dc:creator>
    <dc:date>2005-12-20T13:08:18</dc:date>
    <dc:language>en-US</dc:language>
    <meta:editing-cycles>57</meta:editing-cycles>
    <meta:editing-duration>PT9H48M48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20" meta:word-count="9" meta:character-count="120"/>
  </office:meta>
</office:document-meta>
</file>