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提示">
      <style:paragraph-properties>
        <style:tab-stops>
          <style:tab-stop style:position="16.589cm"/>
        </style:tab-stops>
      </style:paragraph-properties>
      <style:text-properties fo:font-weight="normal"/>
    </style:style>
    <style:style style:name="P6" style:family="paragraph" style:parent-style-name="提示">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昌盛貿易公司" text:name="Company"/>
        <text:user-field-decl office:value-type="string" office:string-value="Beispielstr. 111" text:name="Street"/>
        <text:user-field-decl office:value-type="string" office:string-value="逍 遙 樓" text:name="City"/>
        <text:user-field-decl office:value-type="string" office:string-value="CT" text:name="State"/>
        <text:user-field-decl office:value-type="string" office:string-value="22523"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昌盛貿易公司</text:user-field-get></text:p>
          <text:p text:style-name="P1"><text:user-field-get text:name="Street">Beispielstr. 111</text:user-field-get> , <text:user-field-get text:name="PostCode">22523</text:user-field-get> ,<text:user-field-get text:name="City">逍 遙 樓</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收件者：</text:p>
            </table:table-cell>
            <table:table-cell office:value-type="string">
              <text:p text:style-name="Table_20_Heading">寄件者</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昌盛貿易公司</text:user-field-get></text:p>
          </table:table-cell>
        </table:table-row>
        <table:table-row>
          <table:table-cell office:value-type="string">
            <text:p text:style-name="Addressee">傳真號碼： &lt;傳真&gt;</text:p>
          </table:table-cell>
          <table:table-cell office:value-type="string">
            <text:p text:style-name="Sender">傳真號碼： <text:user-field-get text:name="Fax">12345-12</text:user-field-get></text:p>
          </table:table-cell>
        </table:table-row>
        <table:table-row>
          <table:table-cell office:value-type="string">
            <text:p text:style-name="Addressee">電話號碼： &lt;Tel&gt;</text:p>
          </table:table-cell>
          <table:table-cell office:value-type="string">
            <text:p text:style-name="Sender">電話號碼： <text:sender-phone-work>(222) 555-2222</text:sender-phone-work></text:p>
          </table:table-cell>
        </table:table-row>
        <table:table-row>
          <table:table-cell office:value-type="string">
            <text:p text:style-name="Addressee">電子郵件： &lt;EMail&gt;</text:p>
          </table:table-cell>
          <table:table-cell office:value-type="string">
            <text:p text:style-name="Sender">電子郵件：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Anklicken zum Überschreiben">&lt;主旨&gt;</text:placeholder></text:p>
      </text:section>
      <text:p text:style-name="Opening"><text:user-field-get text:name="Salutation"/>,</text:p>
      <text:p text:style-name="Text_20_body"><text:placeholder text:placeholder-type="text" text:description="按一下這裡，開始覆寫。">&lt;請在這裡輸入傳真內文&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1"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 svg:font-family="FZMi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TW"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MingTi" fo:font-size="10pt" fo:language="zh" fo:country="TW" style:letter-kerning="true" style:font-name-asian="FZMingTi1" style:font-size-asian="10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MingTi" fo:font-size="14pt" style:font-name-asian="FZMingTi1"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 style:font-name-asian="FZMingTi1" style:font-size-asian="10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FZMingTi" fo:font-size="10pt" fo:font-style="italic" style:font-name-asian="FZMingTi1"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 style:font-name-asian="FZMingTi1" style:font-size-asian="10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主旨" style:master-page-name="">
      <style:paragraph-properties fo:margin-top="0cm" fo:margin-bottom="1.06cm" style:page-number="0"/>
    </style:style>
    <style:style style:name="主旨" style:family="paragraph" style:parent-style-name="Standard" style:next-style-name="稱呼" style:master-page-name="">
      <style:paragraph-properties fo:margin-top="0cm" fo:margin-bottom="1.08cm" fo:line-height="100%" style:page-number="0"/>
      <style:text-properties fo:font-weight="bold"/>
    </style:style>
    <style:style style:name="稱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昌盛貿易公司</text:user-field-get></text:p>
              </table:table-cell>
            </table:table-row>
          </table:table-header-rows>
        </table:table>
        <text:p text:style-name="Header_20_left">頁數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古典式傳真</dc:title>
    <dc:description>古典式商業傳真</dc:description>
    <meta:initial-creator>Peter Thielmann</meta:initial-creator>
    <meta:creation-date>2000-01-04T17:51:19</meta:creation-date>
    <dc:date>2004-11-08T15:16:38</dc:date>
    <dc:language>zh-TW</dc:language>
    <meta:editing-cycles>30</meta:editing-cycles>
    <meta:editing-duration>PT2H10M27S</meta:editing-duration>
    <meta:user-defined meta:name="Info 0"/>
    <meta:user-defined meta:name="Info 1"/>
    <meta:user-defined meta:name="Info 2"/>
    <meta:user-defined meta:name="Info 3"/>
    <meta:document-statistic meta:table-count="2" meta:image-count="1" meta:object-count="0" meta:page-count="1" meta:paragraph-count="26" meta:word-count="21" meta:character-count="128"/>
  </office:meta>
</office:document-meta>
</file>