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2"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SongTi"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ignature">
      <style:paragraph-properties fo:margin-left="0in" fo:margin-right="0in" fo:text-indent="0in" style:auto-text-indent="false" fo:break-before="auto" fo:break-after="auto"/>
    </style:style>
    <style:style style:name="P5"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9" number:automatic-order="true">
      <number:month number:textual="true"/>
      <number:text> </number:text>
      <number:day/>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2.3689in" svg:y="1.6098in" svg:width="3.9874in" draw:z-index="1">
        <draw:text-box fo:min-height="0.3953in">
          <text:p text:style-name="P1"/>
          <text:p text:style-name="P2"><text:user-field-get text:name="CommunicationType"/></text:p>
        </draw:text-box>
      </draw:frame>
      <text:p text:style-name="P5"><text:date style:data-style-name="N39" text:date-value="2004-03-10T10:51:00.15" text:fixed="true">2004年3月</text:date></text:p>
      <text:p text:style-name="Opening"><text:user-field-get text:name="Salutation"/></text:p>
      <text:p text:style-name="Subject"/>
      <text:p text:style-name="Text_20_body"><text:placeholder text:placeholder-type="text" text:description="按击通配符开始覆写"/></text:p>
      <text:p text:style-name="P3"><text:user-field-get text:name="Greet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2"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SongTi" svg:font-family="FZSongTi"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FZSongTi" fo:font-size="11pt" fo:letter-spacing="0.0016in" fo:language="zh" fo:country="CN" style:letter-kerning="true" style:font-name-asian="FZSongTi2"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style:border-line-width-bottom="0.0008in 0.0346in 0.0138in" fo:padding="0.1181in" fo:border-left="none" fo:border-right="none" fo:border-top="none" fo:border-bottom="0.0492in double #000000" fo:keep-with-next="always"/>
      <style:text-properties style:use-window-font-color="true" style:font-name="FZSongTi" fo:font-size="14pt" style:font-name-asian="FZSongTi2"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1" style:font-name-asian="FZSongTi2"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FZSongTi1" fo:font-size="10pt" fo:font-style="italic" style:font-name-asian="FZSongTi2"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1" style:font-name-asian="FZSongTi2"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线条</dc:title>
    <dc:creator>Ariel Constenla-Haile</dc:creator>
    <meta:document-statistic meta:table-count="0" meta:image-count="0" meta:object-count="0" meta:page-count="1" meta:paragraph-count="7" meta:word-count="4" meta:character-count="15"/>
    <dc:date>2012-08-26T13:01:57</dc:date>
    <meta:editing-duration>P0D</meta:editing-duration>
    <meta:editing-cycles>1</meta:editing-cycles>
    <meta:generator>OpenOffice.org/3.4.1$Unix OpenOffice.org_project/341m1$Build-9593</meta:generator>
  </office:meta>
</office:document-meta>
</file>