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2EB000022DA000024E1028AFF80.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3"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SongTi1" svg:font-family="FZSongTi" style:font-adornments="Italic" style:font-family-generic="swiss" style:font-pitch="variable"/>
    <style:font-face style:name="FZSongTi"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146in" svg:height="0.9681in" draw:z-index="2"><draw:image xlink:href="Pictures/200002EB000022DA000024E1028AFF80.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2126in" svg:y="1.9807in" svg:width="3.9874in" draw:z-index="1">
        <draw:text-box fo:min-height="0.3953in">
          <text:p text:style-name="P1"/>
          <text:p text:style-name="P2"><text:user-field-get text:name="CommunicationType"/></text:p>
        </draw:text-box>
      </draw:frame>
      <text:p text:style-name="P6"><text:date style:data-style-name="N37" text:date-value="2004-03-10T10:49:41.73" text:fixed="true">04／3／10</text:date></text:p>
      <text:p text:style-name="Opening"><text:user-field-get text:name="Salutation"/></text:p>
      <text:p text:style-name="Subject"/>
      <text:p text:style-name="Text_20_body"><text:placeholder text:placeholder-type="text" text:description="按击通配符开始覆写"/></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3"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2"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FZSongTi1" svg:font-family="FZSongTi" style:font-adornments="Italic" style:font-family-generic="swiss" style:font-pitch="variable"/>
    <style:font-face style:name="FZSongTi" svg:font-family="FZSongTi"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FZSongTi" fo:font-size="11pt" fo:letter-spacing="0.0016in" fo:language="zh" fo:country="CN" fo:font-style="normal" style:letter-kerning="true" style:font-name-asian="FZSongTi3"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zh" style:country-asian="CN"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zh" style:country-asian="CN"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zh" style:country-asian="CN"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zh" style:country-asian="CN"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zh" style:country-asian="CN"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zh" style:country-asian="CN" style:font-style-asian="normal" style:font-weight-asian="normal"/>
    </style:style>
    <style:style style:name="Heading" style:family="paragraph" style:parent-style-name="Standard" style:next-style-name="Text_20_body" style:class="text">
      <style:paragraph-properties fo:margin-top="0.1665in" fo:margin-bottom="0.0835in" fo:text-align="end" style:justify-single-word="false" fo:padding="0in" fo:border="none" fo:keep-with-next="always"/>
      <style:text-properties style:use-window-font-color="true" style:font-name="FZSongTi1" fo:font-size="14pt" fo:font-style="italic" style:font-name-asian="FZSongTi3" style:font-size-asian="14pt" style:language-asian="zh" style:country-asian="CN"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2" style:font-name-asian="FZSongTi3"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zh" style:country-asian="CN" style:font-style-asian="italic"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1" fo:font-size="9pt" fo:font-style="italic" style:font-size-asian="9pt" style:language-asian="zh" style:country-asian="CN" style:font-style-asian="italic"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CN"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CN"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FZSongTi2" fo:font-size="10pt" fo:font-style="italic" style:font-name-asian="FZSongTi3"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zh" style:country-asian="CN"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2" style:font-name-asian="FZSongTi3"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漂流瓶</dc:title>
    <dc:creator>Ariel Constenla-Haile</dc:creator>
    <meta:document-statistic meta:table-count="0" meta:image-count="1" meta:object-count="0" meta:page-count="1" meta:paragraph-count="8" meta:word-count="6" meta:character-count="21"/>
    <dc:date>2012-08-26T13:01:55</dc:date>
    <meta:editing-duration>P0D</meta:editing-duration>
    <meta:editing-cycles>1</meta:editing-cycles>
    <meta:generator>OpenOffice.org/3.4.1$Unix OpenOffice.org_project/341m1$Build-9593</meta:generator>
  </office:meta>
</office:document-meta>
</file>