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提示">
      <style:paragraph-properties>
        <style:tab-stops>
          <style:tab-stop style:position="6.5311in"/>
        </style:tab-stops>
      </style:paragraph-properties>
      <style:text-properties fo:font-weight="normal"/>
    </style:style>
    <style:style style:name="P5" style:family="paragraph" style:parent-style-name="提示">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新华高科技开发公司" text:name="Company"/>
        <text:user-field-decl office:value-type="string" office:string-value="Beispielstr. 111"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1.552in" svg:width="6.478in" svg:height="0.6673in" draw:z-index="0">
        <draw:text-box>
          <text:p text:style-name="Header"><text:user-field-get text:name="Company"/></text:p>
          <text:p text:style-name="P1"><text:user-field-get text:name="Street"/> , <text:user-field-get text:name="PostCode"/> ,<text:user-field-get text:name="City"/> </text:p>
          <text:p text:style-name="Header_20_right"><text:s/></text:p>
        </draw:text-box>
      </draw:frame>
      <draw:frame draw:style-name="fr2" draw:name="Communication Type" text:anchor-type="page" text:anchor-page-number="1" svg:x="2.7102in" svg:y="2.2953in" svg:width="3.1437in" draw:z-index="1">
        <draw:text-box fo:min-height="0.3953in">
          <text:p text:style-name="P2"/>
          <text:p text:style-name="P3"><text:user-field-get text:name="CommunicationType"/></text:p>
        </draw:text-box>
      </draw:frame>
      <draw:frame draw:style-name="fr2" draw:name="Company Logo" text:anchor-type="page" text:anchor-page-number="1" svg:x="3.2819in" svg:y="0.4807in" svg:width="1.9717in" svg:height="0.9173in"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8"><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传真： &lt;传真&gt;</text:p>
          </table:table-cell>
          <table:table-cell office:value-type="string">
            <text:p text:style-name="Sender">传真： <text:user-field-get text:name="Fax"/></text:p>
          </table:table-cell>
        </table:table-row>
        <table:table-row>
          <table:table-cell office:value-type="string">
            <text:p text:style-name="Addressee">电话： &lt;Tel&gt;</text:p>
          </table:table-cell>
          <table:table-cell office:value-type="string">
            <text:p text:style-name="Sender">电话： <text:sender-phone-work/></text:p>
          </table:table-cell>
        </table:table-row>
        <table:table-row>
          <table:table-cell office:value-type="string">
            <text:p text:style-name="Addressee">电子邮件： &lt;EMail&gt;</text:p>
          </table:table-cell>
          <table:table-cell office:value-type="string">
            <text:p text:style-name="Sender">电子邮件：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Anklicken zum Überschreiben"/></text:p>
      </text:section>
      <text:p text:style-name="Opening"><text:user-field-get text:name="Salutation"/>,</text:p>
      <text:p text:style-name="Text_20_body"><text:placeholder text:placeholder-type="text" text:description="按击通配符开始覆写"/></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FZSongTi" fo:font-size="10pt" fo:language="zh" fo:country="CN" style:letter-kerning="true" style:font-name-asian="FZSongTi1" style:font-size-asian="10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0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0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期" style:family="paragraph" style:parent-style-name="Standard" style:next-style-name="事由" style:master-page-name="">
      <style:paragraph-properties fo:margin-top="0in" fo:margin-bottom="0.4173in" style:page-number="auto"/>
    </style:style>
    <style:style style:name="事由" style:family="paragraph" style:parent-style-name="Standard" style:next-style-name="称呼" style:master-page-name="">
      <style:paragraph-properties fo:margin-top="0in" fo:margin-bottom="0.4252in" fo:line-height="100%" style:page-number="auto"/>
      <style:text-properties fo:font-weight="bold"/>
    </style:style>
    <style:style style:name="称呼"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9528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页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经典传真</dc:title>
    <dc:creator>Ariel Constenla-Haile</dc:creator>
    <meta:document-statistic meta:table-count="2" meta:image-count="0" meta:object-count="0" meta:page-count="1" meta:paragraph-count="25" meta:word-count="47" meta:character-count="119"/>
    <dc:date>2012-08-26T13:01:59</dc:date>
    <meta:editing-duration>PT1S</meta:editing-duration>
    <meta:editing-cycles>1</meta:editing-cycles>
    <meta:generator>OpenOffice.org/3.4.1$Unix OpenOffice.org_project/341m1$Build-9593</meta:generator>
  </office:meta>
</office:document-meta>
</file>