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B0000227F0000227886F3FC0F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6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Title"><draw:frame draw:style-name="fr2" draw:name="Graphic1" text:anchor-type="paragraph" svg:x="0cm" svg:y="0cm" svg:width="2.432cm" svg:height="2.431cm" draw:z-index="2"><draw:image xlink:href="Pictures/2000004B0000227F0000227886F3FC0F.wmf" xlink:type="simple" xlink:show="embed" xlink:actuate="onLoad"/></draw:frame><text:sender-firstname/> <text:sender-lastname/></text:p>
            <text:p text:style-name="Header_20_right"><text:sender-street/>, <text:sender-city/> , <text:sender-postal-code/> , <text:sender-state-or-province/> 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937cm" svg:y="5.221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><text:date style:data-style-name="N106" text:date-value="2004-03-10T10:49:41.70" text:fixed="true">10/03/2004</text:date></text:p>
      <text:p text:style-name="Opening"><text:user-field-get text:name="Salutation"/></text:p>
      <text:p text:style-name="Subject"/>
      <text:p text:style-name="Text_20_body"><text:placeholder text:placeholder-type="text" text:description="Buraya tıkla ve değiştir">&lt;Metninizi buraya yazın&gt;</text:placeholder></text:p>
      <text:p text:style-name="P4"><text:user-field-get text:name="Greeting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tr" fo:country="TR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Sheffield" fo:font-size="11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Denizci</dc:title>
    <dc:description>Özel faks</dc:description>
    <meta:initial-creator>Peter Thielmann</meta:initial-creator>
    <meta:creation-date>2000-01-04T11:52:02</meta:creation-date>
    <dc:creator>Adem Alp YILDIZ</dc:creator>
    <dc:date>2005-10-12T16:01:40</dc:date>
    <dc:language>tr-TR</dc:language>
    <meta:editing-cycles>54</meta:editing-cycles>
    <meta:editing-duration>PT9H16M57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22"/>
  </office:meta>
</office:document-meta>
</file>