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2600002711000026A54A905481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postal-code/>, <text:sender-state-or-province/> 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106" text:date-value="2004-03-10T10:49:41.70" text:fixed="true">10/03/20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 ve değiştir">&lt;Metninizi buraya yazın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Faks</dc:title>
    <dc:description>Özel Faks</dc:description>
    <meta:initial-creator>Peter Thielmann</meta:initial-creator>
    <meta:creation-date>2000-01-04T11:52:02</meta:creation-date>
    <dc:creator>Adem Alp YILDIZ</dc:creator>
    <dc:date>2005-10-12T16:02:23</dc:date>
    <dc:language>tr-TR</dc:language>
    <meta:editing-cycles>54</meta:editing-cycles>
    <meta:editing-duration>PT9H2M4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20"/>
  </office:meta>
</office:document-meta>
</file>