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C0000271100001F73321ACE44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106" number:language="tr" number:country="TR" number:title="Kullanıcı tanımlı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 </text:span><text:span text:style-name="T2"><text:user-field-get text:name="PostCode"/></text:span>, <text:span text:style-name="T2"><text:user-field-get text:name="PostCode"/></text:span><text:span text:style-name="T2"><text:user-field-get text:name="City"/></text:span><text:span text:style-name="T2">, </text:span><text:span text:style-name="T2"><text:user-field-get text:name="Stat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10106" text:date-value="2004-06-02T14:23:34.55" text:fixed="true">2 Haziran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Giden</text:p>
            </table:table-cell>
            <table:table-cell table:style-name="_31_.B1" office:value-type="string">
              <text:p text:style-name="Table_20_Heading">Göndere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sta: &lt;EMail&gt;</text:p>
          </table:table-cell>
          <table:table-cell table:style-name="_31_.B6" office:value-type="string">
            <text:p text:style-name="Sender">E-Posta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Bu faks</text:span> <text:page-count style:num-format="1">1</text:page-count> sayfadan <text:span text:style-name="T4">oluşmaktadır. </text:span>İletim hatası oluşmuşsa lütfen haberdar edi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Buraya tıkla ve değiştir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 ve değiştir">&lt;Metninizi buraya yazın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Çağdaş Faks</dc:title>
    <dc:description>Çağdaş İş Faksı</dc:description>
    <meta:initial-creator>Peter Thielmann</meta:initial-creator>
    <meta:creation-date>2000-01-04T17:51:19</meta:creation-date>
    <dc:creator>Adem Alp YILDIZ</dc:creator>
    <dc:date>2005-10-12T15:29:30</dc:date>
    <dc:language>tr-TR</dc:language>
    <meta:editing-cycles>26</meta:editing-cycles>
    <meta:editing-duration>PT2H8M55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28" meta:character-count="236"/>
  </office:meta>
</office:document-meta>
</file>