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Comments">
      <style:paragraph-properties>
        <style:tab-stops>
          <style:tab-stop style:position="16.589cm"/>
        </style:tab-stops>
      </style:paragraph-properties>
      <style:text-properties fo:font-weight="normal"/>
    </style:style>
    <style:style style:name="P6" style:family="paragraph" style:parent-style-name="OBS_21_">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Exempelvägen 111" text:name="Street"/>
        <text:user-field-decl office:value-type="string" office:string-value="Modellköping" text:name="City"/>
        <text:user-field-decl office:value-type="string" office:string-value="CT" text:name="State"/>
        <text:user-field-decl office:value-type="string" office:string-value="222 22"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1.942cm" svg:width="16.454cm" svg:height="1.695cm" draw:z-index="0">
        <draw:text-box>
          <text:p text:style-name="Header"><text:sender-firstname>Frederick</text:sender-firstname> <text:sender-lastname>Fexample</text:sender-lastname></text:p>
          <text:p text:style-name="P1"><text:user-field-get text:name="Street">Exempelvägen 111</text:user-field-get>, <text:user-field-get text:name="PostCode">222 22</text:user-field-get> <text:user-field-get text:name="City">Modellköping</text:user-field-get></text:p>
          <text:p text:style-name="Header_20_right"><text:s/></text:p>
        </draw:text-box>
      </draw:frame>
      <draw:frame draw:style-name="fr2" draw:name="Communication Type" text:anchor-type="page" text:anchor-page-number="1" svg:x="6.884cm" svg:y="3.829cm" svg:width="7.985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2 juni 2004</text:date></text:p>
      </text:section>
      <table:table table:name="1" table:style-name="1">
        <table:table-column table:style-name="1.A"/>
        <table:table-column table:style-name="1.B"/>
        <table:table-header-rows>
          <table:table-row>
            <table:table-cell office:value-type="string">
              <text:p text:style-name="Table_20_Heading">Mottagare</text:p>
            </table:table-cell>
            <table:table-cell office:value-type="string">
              <text:p text:style-name="Table_20_Heading">Avsändare</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fn: &lt;Tel&gt;</text:p>
          </table:table-cell>
          <table:table-cell office:value-type="string">
            <text:p text:style-name="Sender">Tfn: <text:sender-phone-work>(222) 555-2222</text:sender-phone-work></text:p>
          </table:table-cell>
        </table:table-row>
        <table:table-row>
          <table:table-cell office:value-type="string">
            <text:p text:style-name="Addressee">E-post: &lt;EMail&gt;</text:p>
          </table:table-cell>
          <table:table-cell office:value-type="string">
            <text:p text:style-name="Sender">E-post: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Klicka på platshållaren och skriv över">&lt;Ärende:&gt;</text:placeholder></text:p>
      </text:section>
      <text:p text:style-name="Opening"><text:user-field-get text:name="Salutation"/></text:p>
      <text:p text:style-name="Text_20_body"><text:placeholder text:placeholder-type="text" text:description="Klicka på platshållaren och skriv över">&lt;Var vänlig skriv texten här&gt;</text:placeholder></text:p>
      <text:p text:style-name="P7"><text:user-field-get text:name="Greeting"/></text:p>
      <text:p text:style-name="Signature"><text:sender-firstname>Frederick</text:sender-firstname> <text:sender-lastname>Fexample</text:sender-lastname></text:p>
      <text:p text:style-name="P8"/>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sv" fo:country="SE"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sv" fo:country="S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Albany" fo:font-size="10pt" fo:language="sv" fo:country="SE"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OBS_21_" style:display-name="OBS!" style:family="paragraph" style:parent-style-name="Standard" style:next-style-name="Datum"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Datum" style:family="paragraph" style:parent-style-name="Standard" style:next-style-name="Ärende_3a_" style:master-page-name="">
      <style:paragraph-properties fo:margin-top="0cm" fo:margin-bottom="1.06cm" style:page-number="0"/>
    </style:style>
    <style:style style:name="Ärende_3a_" style:display-name="Ärende:" style:family="paragraph" style:parent-style-name="Standard" style:next-style-name="Tilltal" style:master-page-name="">
      <style:paragraph-properties fo:margin-top="0cm" fo:margin-bottom="1.08cm" fo:line-height="100%" style:page-number="0"/>
      <style:text-properties fo:font-weight="bold"/>
    </style:style>
    <style:style style:name="Tilltal"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5.001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Sida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Traditionellt fax från privat</dc:title>
    <dc:description>Traditionellt affärsfax från privat</dc:description>
    <meta:initial-creator>Peter Thielmann</meta:initial-creator>
    <meta:creation-date>2000-01-04T17:51:19</meta:creation-date>
    <dc:date>2004-11-08T11:34:15</dc:date>
    <dc:language>sv-SE</dc:language>
    <meta:editing-cycles>34</meta:editing-cycles>
    <meta:editing-duration>PT3H29M18S</meta:editing-duration>
    <meta:user-defined meta:name="Info 0"/>
    <meta:user-defined meta:name="Info 1"/>
    <meta:user-defined meta:name="Info 2"/>
    <meta:user-defined meta:name="Info 3"/>
    <meta:document-statistic meta:table-count="2" meta:image-count="0" meta:object-count="0" meta:page-count="1" meta:paragraph-count="23" meta:word-count="17" meta:character-count="135"/>
  </office:meta>
</office:document-meta>
</file>