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Tip komunikacij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Steklenica</dc:title>
    <dc:description>Zasebni faks</dc:description>
    <meta:initial-creator>Peter Thielmann</meta:initial-creator>
    <meta:creation-date>2000-01-04T11:52:02</meta:creation-date>
    <dc:date>2005-12-22T01:06:06</dc:date>
    <dc:language>sl-SI</dc:language>
    <meta:editing-cycles>55</meta:editing-cycles>
    <meta:editing-duration>PT9H1M3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9"/>
  </office:meta>
</office:document-meta>
</file>