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Pomembno!" text:name="CommunicationType"/>
        <text:user-field-decl office:value-type="string" office:string-value="" text:name="Fax"/>
      </text:user-field-decls>
      <draw:frame draw:style-name="fr1" draw:name="Glava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 <text:s/><text:sender-postal-code/> <text:s text:c="2"/><text:sender-city/> <text:span text:style-name="T2"><text:s/></text:span></text:p>
          <text:p text:style-name="Standard"/>
          <text:p text:style-name="Header_20_right"><text:s/></text:p>
        </draw:text-box>
      </draw:frame>
      <draw:frame draw:style-name="fr2" draw:name="Tip komunikacij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draw:frame draw:style-name="fr3" draw:name="Znak podjetja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fika 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. junij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Za</text:p>
            </table:table-cell>
            <table:table-cell table:style-name="_31_.B1" office:value-type="string">
              <text:p text:style-name="Table_20_Heading">Od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ks: &lt;Fax&gt;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pošta: &lt;EMail&gt;</text:p>
          </table:table-cell>
          <table:table-cell table:style-name="_31_.B6" office:value-type="string">
            <text:p text:style-name="Sender">E-pošta: <text:s/>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Ta faks vsebuje</text:span> <text:page-count style:num-format="1">1</text:page-count> stran<text:page-continuation-string text:string-value="i" text:select-page="next"/>. Če je prišlo do napak pri prenosu, me prosim obvestite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ikni ogrado in prepiši">&lt;Subject&gt;</text:placeholder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6"><text:user-field-get text:name="Greeting"/></text:p>
      <text:p text:style-name="Signature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Stran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oderen faks</dc:title>
    <dc:description>Moderen poslovni faks</dc:description>
    <meta:initial-creator>Peter Thielmann</meta:initial-creator>
    <meta:creation-date>2000-01-04T17:51:19</meta:creation-date>
    <dc:date>2005-12-22T01:12:51</dc:date>
    <dc:language>sl-SI</dc:language>
    <meta:editing-cycles>33</meta:editing-cycles>
    <meta:editing-duration>PT2H14M40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2" meta:character-count="231"/>
  </office:meta>
</office:document-meta>
</file>