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omembno!" text:name="CommunicationType"/>
        <text:user-field-decl office:value-type="string" office:string-value="" text:name="Fax"/>
      </text:user-field-decls>
      <draw:frame draw:style-name="fr1" draw:name="Glava" text:anchor-type="page" text:anchor-page-number="1" svg:x="2.596cm" svg:y="1.942cm" svg:width="16.454cm" svg:height="1.693cm" draw:z-index="0">
        <draw:text-box>
          <text:p text:style-name="Header"><text:sender-firstname/> <text:sender-lastname/></text:p>
          <text:p text:style-name="Header_20_right"><text:span text:style-name="T1"><text:sender-street/></text:span><text:span text:style-name="T1">, </text:span><text:span text:style-name="T1"><text:sender-postal-code/></text:span><text:span text:style-name="T1"> <text:s text:c="2"/></text:span><text:span text:style-name="T1"><text:sender-city/></text:span><text:span text:style-name="T1"> </text:span></text:p>
          <text:p text:style-name="Header_20_right"><text:s/></text:p>
        </draw:text-box>
      </draw:frame>
      <draw:frame draw:style-name="fr2" draw:name="Tip komunikacij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junij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Za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s/>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:<text:sender-phone-work/></text:p>
          </table:table-cell>
        </table:table-row>
        <table:table-row>
          <table:table-cell table:style-name="_31_.A6" office:value-type="string">
            <text:p text:style-name="Addressee">E-pošta: &lt;EMail&gt;</text:p>
          </table:table-cell>
          <table:table-cell table:style-name="_31_.B6" office:value-type="string">
            <text:p text:style-name="Sender">E-pošta: <text:s/>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2">Ta faks vsebuje</text:span> <text:page-count style:num-format="1">1</text:page-count> stran<text:page-continuation-string text:string-value="i" text:select-page="next"/>. Če je prišlo do napak pri prenosu, me prosim obvestite, 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 ogrado in prepiši">&lt;Subject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7"><text:user-field-get text:name="Greeting"/></text:p>
      <text:p text:style-name="Signature"><text:sender-firstname/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iderik</text:sender-firstname> <text:sender-lastname>Kralj</text:sender-lastname></text:p>
              </table:table-cell>
            </table:table-row>
          </table:table-header-rows>
        </table:table>
        <text:p text:style-name="Header_20_left">Stran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Klasičen faks zasebno</dc:title>
    <dc:description>Klasičen poslovni faks zasebno</dc:description>
    <meta:initial-creator>Peter Thielmann</meta:initial-creator>
    <meta:creation-date>2000-01-04T17:51:19</meta:creation-date>
    <dc:date>2005-12-22T01:13:07</dc:date>
    <dc:language>sl-SI</dc:language>
    <meta:editing-cycles>39</meta:editing-cycles>
    <meta:editing-duration>PT2H37M44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1" meta:character-count="223"/>
  </office:meta>
</office:document-meta>
</file>