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500000271100001F73BF714F5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fo:language="sk" fo:country="SK" style:font-size-asian="6pt" style:font-size-complex="6pt"/>
    </style:style>
    <style:style style:name="P4" style:family="paragraph" style:parent-style-name="Date">
      <style:paragraph-properties>
        <style:tab-stops/>
      </style:paragraph-properties>
      <style:text-properties fo:language="sk" fo:country="SK"/>
    </style:style>
    <style:style style:name="P5" style:family="paragraph" style:parent-style-name="Table_20_Heading">
      <style:text-properties fo:language="sk" fo:country="SK"/>
    </style:style>
    <style:style style:name="P6" style:family="paragraph" style:parent-style-name="Addressee">
      <style:text-properties fo:language="sk" fo:country="SK"/>
    </style:style>
    <style:style style:name="P7" style:family="paragraph" style:parent-style-name="Sender">
      <style:text-properties fo:language="sk" fo:country="SK"/>
    </style:style>
    <style:style style:name="P8" style:family="paragraph" style:parent-style-name="Comments">
      <style:paragraph-properties>
        <style:tab-stops>
          <style:tab-stop style:position="16.589cm"/>
        </style:tab-stops>
      </style:paragraph-properties>
      <style:text-properties fo:language="sk" fo:country="SK" fo:font-weight="normal"/>
    </style:style>
    <style:style style:name="P9" style:family="paragraph" style:parent-style-name="Comments">
      <style:paragraph-properties>
        <style:tab-stops>
          <style:tab-stop style:position="16.589cm"/>
        </style:tab-stops>
      </style:paragraph-properties>
      <style:text-properties fo:language="sk" fo:country="SK"/>
    </style:style>
    <style:style style:name="P10" style:family="paragraph" style:parent-style-name="Opening">
      <style:text-properties fo:language="sk" fo:country="SK"/>
    </style:style>
    <style:style style:name="P11" style:family="paragraph" style:parent-style-name="Subject">
      <style:text-properties fo:language="sk" fo:country="SK"/>
    </style:style>
    <style:style style:name="P12" style:family="paragraph" style:parent-style-name="Text_20_body">
      <style:text-properties fo:language="sk" fo:country="SK"/>
    </style:style>
    <style:style style:name="P13" style:family="paragraph" style:parent-style-name="Salutation">
      <style:paragraph-properties fo:margin-left="0cm" fo:margin-right="0cm" fo:text-indent="0cm" style:auto-text-indent="false"/>
      <style:text-properties fo:language="sk" fo:country="SK"/>
    </style:style>
    <style:style style:name="P14" style:family="paragraph" style:parent-style-name="Signature">
      <style:text-properties fo:language="sk" fo:country="SK"/>
    </style:style>
    <style:style style:name="P15" style:family="paragraph" style:parent-style-name="Standard">
      <style:paragraph-properties fo:break-before="auto" fo:break-after="auto"/>
      <style:text-properties fo:language="sk" fo:country="SK"/>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CT" text:name="State"/>
        <text:user-field-decl office:value-type="string" office:string-value="12345" text:name="PostCode"/>
        <text:user-field-decl office:value-type="string" office:string-value="" text:name="Salutation"/>
        <text:user-field-decl office:value-type="string" office:string-value="" text:name="Greeting"/>
        <text:user-field-decl office:value-type="string" office:string-value="Dôležité!" text:name="CommunicationType"/>
        <text:user-field-decl office:value-type="string" office:string-value="12345-12" text:name="Fax"/>
      </text:user-field-decls>
      <draw:frame draw:style-name="fr1" draw:name="Header" text:anchor-type="page" text:anchor-page-number="1" svg:x="2.596cm" svg:y="3.942cm" svg:width="16.454cm" svg:height="1.693cm" draw:z-index="0">
        <draw:text-box>
          <text:p text:style-name="Header"><text:user-field-get text:name="Company">Fexample Acme Co</text:user-field-get></text:p>
          <text:p text:style-name="Header_20_right"><text:span text:style-name="T1"><text:user-field-get text:name="Street">112 Example Ridge Dr.</text:user-field-get></text:span><text:span text:style-name="T1">, </text:span><text:span text:style-name="T2"><text:user-field-get text:name="City">ExampleVille</text:user-field-get></text:span><text:span text:style-name="T2">, </text:span><text:span text:style-name="T2"><text:user-field-get text:name="State">CT</text:user-field-get></text:span><text:span text:style-name="T2"> </text:span><text:span text:style-name="T2"><text:user-field-get text:name="PostCode">12345</text:user-field-get></text:span></text:p>
          <text:p text:style-name="Header_20_right"><text:s/></text:p>
        </draw:text-box>
      </draw:frame>
      <draw:frame draw:style-name="fr2" draw:name="Communication Type" text:anchor-type="page" text:anchor-page-number="1" svg:x="6.884cm" svg:y="5.83cm" svg:width="7.983cm" draw:z-index="1">
        <draw:text-box fo:min-height="1.004cm">
          <text:p text:style-name="P1"/>
          <text:p text:style-name="P2"><text:user-field-get text:name="CommunicationType">Dôležité!</text:user-field-get></text:p>
        </draw:text-box>
      </draw:frame>
      <draw:frame draw:style-name="fr2" draw:name="Company Logo" text:anchor-type="page" text:anchor-page-number="1" svg:x="8.336cm" svg:y="1.221cm" svg:width="5.008cm" svg:height="2.328cm" draw:z-index="2">
        <draw:text-box>
          <text:section text:style-name="Sect1" text:name="Company Logo">
            <text:p text:style-name="P1"><draw:frame draw:style-name="fr3" draw:name="Graphic3" text:anchor-type="paragraph" svg:x="1.543cm" svg:y="0.39cm" svg:width="1.917cm" svg:height="1.543cm" draw:z-index="3"><draw:image xlink:href="Pictures/200000500000271100001F73BF714F55.wmf" xlink:type="simple" xlink:show="embed" xlink:actuate="onLoad"/></draw:frame></text:p>
            <text:p text:style-name="P1"/>
          </text:section>
          <text:p text:style-name="P1"/>
          <text:p text:style-name="P1"/>
          <text:p text:style-name="Frame_20_contents"/>
        </draw:text-box>
      </draw:frame>
      <text:p text:style-name="P3"/>
      <text:section text:style-name="Sect1" text:name="Date">
        <text:p text:style-name="P4"><text:date style:data-style-name="N81" text:date-value="2004-06-02T14:23:34.55" text:fixed="true">2. júna 2004</text:date></text:p>
      </text:section>
      <table:table table:name="1" table:style-name="_31_">
        <table:table-column table:style-name="_31_.A"/>
        <table:table-column table:style-name="_31_.B"/>
        <table:table-header-rows>
          <table:table-row>
            <table:table-cell table:style-name="_31_.A1" office:value-type="string">
              <text:p text:style-name="P5">Pre</text:p>
            </table:table-cell>
            <table:table-cell table:style-name="_31_.B1" office:value-type="string">
              <text:p text:style-name="P5">Od</text:p>
            </table:table-cell>
          </table:table-row>
        </table:table-header-rows>
        <table:table-row>
          <table:table-cell table:style-name="_31_.A2" office:value-type="string">
            <text:p text:style-name="P6">&lt;FirstName&gt; &lt;LastName&gt;</text:p>
          </table:table-cell>
          <table:table-cell table:style-name="_31_.B2" office:value-type="string">
            <text:p text:style-name="P7"><text:sender-firstname>Frederick</text:sender-firstname> <text:sender-lastname>Fexample</text:sender-lastname></text:p>
          </table:table-cell>
        </table:table-row>
        <table:table-row>
          <table:table-cell table:style-name="_31_.A2" office:value-type="string">
            <text:p text:style-name="P6">&lt;Company&gt;</text:p>
          </table:table-cell>
          <table:table-cell table:style-name="_31_.B2" office:value-type="string">
            <text:p text:style-name="P7"><text:user-field-get text:name="Company">Fexample Acme Co</text:user-field-get></text:p>
          </table:table-cell>
        </table:table-row>
        <table:table-row>
          <table:table-cell table:style-name="_31_.A2" office:value-type="string">
            <text:p text:style-name="P6">Fax: &lt;Fax&gt;</text:p>
          </table:table-cell>
          <table:table-cell table:style-name="_31_.B2" office:value-type="string">
            <text:p text:style-name="P7">Fax: <text:user-field-get text:name="Fax">12345-12</text:user-field-get></text:p>
          </table:table-cell>
        </table:table-row>
        <table:table-row>
          <table:table-cell table:style-name="_31_.A2" office:value-type="string">
            <text:p text:style-name="P6">Tel.: &lt;PhoneComp&gt;</text:p>
          </table:table-cell>
          <table:table-cell table:style-name="_31_.B2" office:value-type="string">
            <text:p text:style-name="P7">Tel.: <text:sender-phone-work>(222) 555-2222</text:sender-phone-work></text:p>
          </table:table-cell>
        </table:table-row>
        <table:table-row>
          <table:table-cell table:style-name="_31_.A6" office:value-type="string">
            <text:p text:style-name="P6">E-Mail: &lt;EMail&gt;</text:p>
          </table:table-cell>
          <table:table-cell table:style-name="_31_.B6" office:value-type="string">
            <text:p text:style-name="P7">E-Mail: <text:sender-email>fred_fexample@mail.egl</text:sender-email></text:p>
          </table:table-cell>
        </table:table-row>
        <table:table-row>
          <table:table-cell table:style-name="_31_.B6" table:number-columns-spanned="2" office:value-type="string">
            <text:p text:style-name="P8"/>
            <text:p text:style-name="P9"><text:span text:style-name="T3">Tento fax obsahuje</text:span> <text:page-count style:num-format="1">1</text:page-count> stranu<text:page-continuation-string text:string-value="s" text:select-page="next"/>. Prosím informujte nás v prípade chyby pri prenose.</text:p>
          </table:table-cell>
          <table:covered-table-cell/>
        </table:table-row>
      </table:table>
      <text:p text:style-name="P10"/>
      <text:section text:style-name="Sect1" text:name="Subject Line">
        <text:p text:style-name="P11"><text:placeholder text:placeholder-type="text" text:description="Kliknite na zástupný znak a prepíšte">&lt;Vec&gt;</text:placeholder></text:p>
      </text:section>
      <text:p text:style-name="P10"><text:user-field-get text:name="Salutation"/></text:p>
      <text:p text:style-name="P12"><text:placeholder text:placeholder-type="text" text:description="Kliknite na zástupný znak a prepíšte">&lt;Tu zadajte váš text&gt;</text:placeholder></text:p>
      <text:p text:style-name="P13"><text:user-field-get text:name="Greeting"/></text:p>
      <text:p text:style-name="P14"><text:sender-firstname>Frederick</text:sender-firstname> <text:sender-lastname>Fexample</text:sender-lastname></text:p>
      <text:p text:style-name="P15"><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22%" fo:hyphenation-ladder-count="no-limit"/>
      <style:text-properties style:use-window-font-color="true" style:font-name="Albany" fo:font-size="10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next-style-name="Header_20_right" style:class="extra">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Title" style:class="extra">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Title">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6.731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user-field-get text:name="Company">Fexample Acme Co</text:user-field-get></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Klasický fax</dc:title>
    <dc:description>Klasický obchodný fax</dc:description>
    <meta:initial-creator>Peter Thielmann</meta:initial-creator>
    <meta:creation-date>2000-01-04T17:51:19</meta:creation-date>
    <dc:date>2005-05-22T21:42:15</dc:date>
    <dc:language>sk-SK</dc:language>
    <meta:editing-cycles>28</meta:editing-cycles>
    <meta:editing-duration>PT2H33M14S</meta:editing-duration>
    <meta:user-defined meta:name="Info 0"/>
    <meta:user-defined meta:name="Info 2"/>
    <meta:user-defined meta:name="Info 3"/>
    <meta:user-defined meta:name="Info 4"/>
    <meta:document-statistic meta:table-count="2" meta:image-count="1" meta:object-count="0" meta:page-count="1" meta:paragraph-count="27" meta:word-count="30" meta:character-count="222"/>
  </office:meta>
</office:document-meta>
</file>