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Введите сюда свой текст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ru" fo:country="R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Звезда</dc:title>
    <dc:description>Личный факс</dc:description>
    <meta:initial-creator>Peter Thielmann</meta:initial-creator>
    <meta:creation-date>2000-01-04T11:52:02</meta:creation-date>
    <dc:creator>Sve Igntaieva</dc:creator>
    <dc:date>2006-01-20T13:47:37</dc:date>
    <dc:language>en-US</dc:language>
    <meta:editing-cycles>53</meta:editing-cycles>
    <meta:editing-duration>PT9H30M1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