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fo:font-weight="normal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1.91cm" svg:width="6.823cm" draw:z-index="0">
        <draw:text-box fo:min-height="3.016cm">
          <text:p text:style-name="Header"><text:sender-firstname/> <text:sender-lastname/></text:p>
          <text:p text:style-name="Header_20_right"><text:span text:style-name="T1"><text:user-field-get text:name="Street"/></text:span><text:span text:style-name="T1">, </text:span><text:line-break/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2.524cm" svg:y="5.089cm" svg:width="10.126cm" draw:z-index="1">
        <draw:text-box fo:min-height="1.004cm">
          <text:p text:style-name="P1"/>
          <text:p text:style-name="P2"><text:user-field-get text:name="CommunicationType">Important!</text:user-field-get></text:p>
        </draw:text-box>
      </draw:frame>
      <text:p text:style-name="P3"/>
      <text:section text:style-name="Sect1" text:name="Date">
        <text:p text:style-name="P4"><text:date style:data-style-name="N76" text:date-value="2004-06-02T14:23:34.55" text:fixed="true">2 Июнь,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Получатель</text:p>
            </table:table-cell>
            <table:table-cell table:style-name="_31_.B1" office:value-type="string">
              <text:p text:style-name="Table_20_Heading">Отправитель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Факс: &lt;Fax&gt;</text:p>
          </table:table-cell>
          <table:table-cell table:style-name="_31_.B2" office:value-type="string">
            <text:p text:style-name="Sender">Факс: <text:user-field-get text:name="Fax"/></text:p>
          </table:table-cell>
        </table:table-row>
        <table:table-row>
          <table:table-cell table:style-name="_31_.A2" office:value-type="string">
            <text:p text:style-name="Addressee">Телефон: &lt;PhoneComp&gt;</text:p>
          </table:table-cell>
          <table:table-cell table:style-name="_31_.B2" office:value-type="string">
            <text:p text:style-name="Sender">Телефон: <text:sender-phone-work/></text:p>
          </table:table-cell>
        </table:table-row>
        <table:table-row>
          <table:table-cell table:style-name="_31_.A6" office:value-type="string">
            <text:p text:style-name="Addressee">Эл. почта: &lt;EMail&gt;</text:p>
          </table:table-cell>
          <table:table-cell table:style-name="_31_.B6" office:value-type="string">
            <text:p text:style-name="Sender">Эл. почта: <text:sender-email/></text:p>
          </table:table-cell>
        </table:table-row>
        <table:table-row>
          <table:table-cell table:style-name="_31_.B6" table:number-columns-spanned="2" office:value-type="string">
            <text:p text:style-name="P5"><text:span text:style-name="T3">Факс состоит из </text:span><text:span text:style-name="T4"><text:s/></text:span><text:span text:style-name="T4"><text:page-count style:num-format="1">1</text:page-count></text:span><text:span text:style-name="T4"> страниц(ы)</text:span>. <text:span text:style-name="T4">Пожалуйста, дайте мне знать, если произошла ошибка при передаче.</text:span>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Click placeholder and overwrite">&lt;Тема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Введите сюда свой текст&gt;</text:placeholder></text:p>
      <text:p text:style-name="P6"><text:user-field-get text:name="Greeting"/></text:p>
      <text:p text:style-name="Standard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ru" fo:country="RU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Title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Title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5.588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ederick</text:sender-firstname> <text:sender-lastname>Fexample</text:sender-lastname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Современный факс для личного использования</dc:title>
    <dc:description>Современный деловой факс для личного использования</dc:description>
    <meta:initial-creator>Peter Thielmann</meta:initial-creator>
    <meta:creation-date>2000-01-04T17:51:19</meta:creation-date>
    <dc:creator>Volker Ahrendt</dc:creator>
    <dc:date>2006-01-27T13:42:47</dc:date>
    <dc:language>en-US</dc:language>
    <meta:editing-cycles>30</meta:editing-cycles>
    <meta:editing-duration>PT2H58M29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31" meta:character-count="261"/>
  </office:meta>
</office:document-meta>
</file>