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e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text:p text:style-name="P3"><text:date style:data-style-name="N5037" text:date-value="2004-03-10T10:49:41.70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Garrafa</dc:title>
    <dc:description>Fax privado</dc:description>
    <meta:initial-creator>Peter Thielmann</meta:initial-creator>
    <meta:creation-date>2000-01-04T11:52:02</meta:creation-date>
    <dc:creator>Volker Ahrendt</dc:creator>
    <dc:date>2006-09-18T14:17:08</dc:date>
    <dc:language>en-US</dc:language>
    <meta:editing-cycles>56</meta:editing-cycles>
    <meta:editing-duration>PT9H4M5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