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fo:language="pt" fo:country="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9" number:language="pt" number:country="PT" number:automatic-order="true">
      <number:day/>
      <number:text> de </number:text>
      <number:month number:textual="true"/>
      <number:text> de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e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5039" text:date-value="2004-06-02T14:23:34.55" text:fixed="true">2 de Jun de 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ara</text:p>
            </table:table-cell>
            <table:table-cell table:style-name="_31_.B1" office:value-type="string">
              <text:p text:style-name="Table_20_Heading">De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Correio electrónico: &lt;EMail&gt;</text:p>
          </table:table-cell>
          <table:table-cell table:style-name="_31_.B6" office:value-type="string">
            <text:p text:style-name="Sender">Correio electrónico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Este fax é constituído por</text:span> <text:page-count style:num-format="1">1</text:page-count> página<text:page-continuation-string text:string-value="s" text:select-page="next"/>. Informe-nos em caso de erro de transmissão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á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ax moderno</dc:title>
    <dc:description>Fax empresarial moderno</dc:description>
    <meta:initial-creator>Peter Thielmann</meta:initial-creator>
    <meta:creation-date>2000-01-04T17:51:19</meta:creation-date>
    <dc:creator>Volker Ahrendt</dc:creator>
    <dc:date>2006-09-18T14:15:26</dc:date>
    <dc:language>en-US</dc:language>
    <meta:editing-cycles>28</meta:editing-cycles>
    <meta:editing-duration>PT2H15M47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8" meta:word-count="33" meta:character-count="261"/>
  </office:meta>
</office:document-meta>
</file>