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B0000227F0000227886F3FC0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cm" fo:margin-right="0cm" fo:text-indent="0cm" style:auto-text-indent="false" fo:break-before="auto" fo:break-after="auto"/>
    </style:style>
    <style:style style:name="P6" style:family="paragraph" style:parent-style-name="Date" style:master-page-name="First_20_Pag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Rua da Amostra, 2335" text:name="Street"/>
        <text:user-field-decl office:value-type="string" office:string-value="Exemplolândia" text:name="City"/>
        <text:user-field-decl office:value-type="string" office:string-value="55012-000" text:name="PostCode"/>
        <text:user-field-decl office:value-type="string" office:string-value="CT" text:name="State"/>
        <text:user-field-decl office:value-type="string" office:string-value="!"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434cm" svg:height="2.432cm" draw:z-index="2"><draw:image xlink:href="Pictures/2000004B0000227F0000227886F3FC0F.wmf" xlink:type="simple" xlink:show="embed" xlink:actuate="onLoad"/></draw:frame><text:sender-firstname>Frederick</text:sender-firstname> <text:sender-lastname>Fexample</text:sender-lastname></text:p>
            <text:p text:style-name="Header_20_right"><text:user-field-get text:name="Street">Rua da Amostra, 2335</text:user-field-get>, <text:user-field-get text:name="PostCode">55012-000</text:user-field-get> <text:user-field-get text:name="City">Exemplolândia</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937cm" svg:y="5.221cm" svg:width="10.128cm" draw:z-index="1">
        <draw:text-box fo:min-height="1.004cm">
          <text:p text:style-name="P1"/>
          <text:p text:style-name="P2"><text:user-field-get text:name="CommunicationType">!</text:user-field-get></text:p>
        </draw:text-box>
      </draw:frame>
      <text:p text:style-name="P6"><text:date style:data-style-name="N37" text:date-value="2004-03-10T10:49:41.73" text:fixed="true">10/03/04</text:date></text:p>
      <text:p text:style-name="Opening"><text:user-field-get text:name="Salutation"/></text:p>
      <text:p text:style-name="Subject"/>
      <text:p text:style-name="Text_20_body"><text:placeholder text:placeholder-type="text" text:description="Clique no espaço reservado e substitua">&lt;Insira seu texto aqui&gt;</text:placeholder></text:p>
      <text:p text:style-name="P5"><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text-properties style:use-window-font-color="true" style:font-name="Sheffield" fo:font-size="11pt" fo:letter-spacing="0.004cm" fo:language="pt" fo:country="BR"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master-page-name="">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padding="0cm"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114</meta:generator>
    <dc:title>Naval</dc:title>
    <dc:description>Fax confidencial</dc:description>
    <meta:initial-creator>Peter Thielmann</meta:initial-creator>
    <meta:creation-date>2000-01-04T11:52:02</meta:creation-date>
    <dc:creator>Ilko Hoepping</dc:creator>
    <dc:date>2007-05-07T09:42:37</dc:date>
    <dc:language>pt-BR</dc:language>
    <meta:editing-cycles>55</meta:editing-cycles>
    <meta:editing-duration>PT9H54M44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