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2600002711000026A54A90548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fo:break-before="auto" fo:break-after="auto"/>
    </style:style>
    <style:style style:name="P8"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Rua da Amostra, 2335" text:name="Street"/>
        <text:user-field-decl office:value-type="string" office:string-value="Exemplolândia" text:name="City"/>
        <text:user-field-decl office:value-type="string" office:string-value="55012-000"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Rua da Amostra, 2335</text:user-field-get>, <text:user-field-get text:name="PostCode">55012-000</text:user-field-get> , <text:user-field-get text:name="City">Exemplolândia</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text:p>
        </draw:text-box>
      </draw:frame>
      <text:p text:style-name="P8"><text:date style:data-style-name="N37" text:date-value="2004-03-10T10:49:41.73" text:fixed="true">10/03/04</text:date></text:p>
      <text:p text:style-name="Opening"><text:user-field-get text:name="Salutation"/></text:p>
      <text:p text:style-name="Subject"/>
      <text:p text:style-name="Text_20_body"><text:placeholder text:placeholder-type="text" text:description="Platzhaltern anklicken und überschreiben">&lt;Insira seu texto aqui&gt;</text:placeholder></text:p>
      <text:p text:style-name="P5"><text:user-field-get text:name="Greet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Albany" fo:font-size="11pt" fo:letter-spacing="0.004cm" fo:language="pt" fo:country="B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fo:padding="0cm" fo:border="none" fo:keep-with-next="always"/>
      <style:text-properties style:use-window-font-color="true" style:font-name="Albany"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Fax</dc:title>
    <dc:description>Fax confidencial</dc:description>
    <meta:initial-creator>Peter Thielmann</meta:initial-creator>
    <meta:creation-date>2000-01-04T11:52:02</meta:creation-date>
    <dc:creator>Ilko Hoepping</dc:creator>
    <dc:date>2007-05-07T09:41:20</dc:date>
    <dc:language>pt-BR</dc:language>
    <meta:editing-cycles>55</meta:editing-cycles>
    <meta:editing-duration>PT9H12M8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