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EB000022DA000024E1F89120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fo:break-before="auto" fo:break-after="auto"/>
    </style:style>
    <style:style style:name="P8"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Rua da Amostra, 2335" text:name="Street"/>
        <text:user-field-decl office:value-type="string" office:string-value="Exemplolândia" text:name="City"/>
        <text:user-field-decl office:value-type="string" office:string-value="55012-00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323cm" svg:height="2.459cm" draw:z-index="2"><draw:image xlink:href="Pictures/200002EB000022DA000024E1F891208C.wmf" xlink:type="simple" xlink:show="embed" xlink:actuate="onLoad"/></draw:frame><text:sender-firstname>Frederick</text:sender-firstname> <text:sender-lastname>Fexample</text:sender-lastname></text:p>
            <text:p text:style-name="Header_20_right"><text:user-field-get text:name="Street">Rua da Amostra, 2335</text:user-field-get>, <text:user-field-get text:name="PostCode">55012-000</text:user-field-get> <text:user-field-get text:name="City">Exemplolândia</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62cm" svg:y="5.031cm" svg:width="10.128cm" draw:z-index="1">
        <draw:text-box fo:min-height="1.004cm">
          <text:p text:style-name="P1"/>
          <text:p text:style-name="P2"><text:user-field-get text:name="CommunicationType"/></text:p>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Clique no espaço reservado e substitua">&lt;Insira seu texto aqui&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pt" fo:country="B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padding="0cm" fo:border="none" fo:keep-with-next="always"/>
      <style:text-properties style:use-window-font-color="true" style:font-name="Albany1" fo:font-size="14pt" fo:font-style="italic"/>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1" fo:font-size="9pt"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Garrafa</dc:title>
    <dc:description>Fax confidencial</dc:description>
    <meta:initial-creator>Peter Thielmann</meta:initial-creator>
    <meta:creation-date>2000-01-04T11:52:02</meta:creation-date>
    <dc:creator>Ilko Hoepping</dc:creator>
    <dc:date>2007-05-07T09:41:26</dc:date>
    <dc:language>pt-BR</dc:language>
    <meta:editing-cycles>54</meta:editing-cycles>
    <meta:editing-duration>PT9H15M20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