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00000271100001F73BF714F55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7.006cm" table:align="margins"/>
    </style:style>
    <style:style style:name="_31_.A" style:display-name="1.A" style:family="table-column">
      <style:table-column-properties style:column-width="8.502cm" style:rel-column-width="32767*"/>
    </style:style>
    <style:style style:name="_31_.B" style:display-name="1.B" style:family="table-column">
      <style:table-column-properties style:column-width="8.504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>
      <style:paragraph-properties>
        <style:tab-stops/>
      </style:paragraph-properties>
      <style:text-properties fo:font-size="6pt" style:font-size-asian="6pt" style:font-size-complex="6pt"/>
    </style:style>
    <style:style style:name="P4" style:family="paragraph" style:parent-style-name="Date">
      <style:paragraph-properties>
        <style:tab-stops/>
      </style:paragraph-properties>
    </style:style>
    <style:style style:name="P5" style:family="paragraph" style:parent-style-name="Wskazówka">
      <style:paragraph-properties>
        <style:tab-stops>
          <style:tab-stop style:position="16.589cm"/>
        </style:tab-stops>
      </style:paragraph-properties>
    </style:style>
    <style:style style:name="P6" style:family="paragraph" style:parent-style-name="Salutation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break-before="auto" fo:break-aft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right" style:horizontal-rel="page-content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ragraph" fo:padding="0cm" fo:border="non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CT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Wichtig!" text:name="CommunicationType"/>
        <text:user-field-decl office:value-type="string" office:string-value="" text:name="Fax"/>
      </text:user-field-decls>
      <draw:frame draw:style-name="fr1" draw:name="Header" text:anchor-type="page" text:anchor-page-number="1" svg:y="1.91cm" svg:width="6.823cm" draw:z-index="0">
        <draw:text-box fo:min-height="3.228cm">
          <text:p text:style-name="Header"><text:user-field-get text:name="Company"/></text:p>
          <text:p text:style-name="Header_20_right"><text:span text:style-name="T1"><text:user-field-get text:name="Street"/></text:span><text:line-break/><text:span text:style-name="T2"><text:user-field-get text:name="PostCode"/></text:span><text:span text:style-name="T2"> </text:span><text:span text:style-name="T2"><text:user-field-get text:name="City"/></text:span></text:p>
          <text:p text:style-name="Standard"/>
          <text:p text:style-name="Header_20_right"><text:s/></text:p>
        </draw:text-box>
      </draw:frame>
      <draw:frame draw:style-name="fr2" draw:name="Communication Type" text:anchor-type="page" text:anchor-page-number="1" svg:x="2.524cm" svg:y="5.089cm" svg:width="10.126cm" draw:z-index="1">
        <draw:text-box fo:min-height="1.004cm">
          <text:p text:style-name="P1"/>
          <text:p text:style-name="P2"/>
        </draw:text-box>
      </draw:frame>
      <draw:frame draw:style-name="fr3" draw:name="Company Logo" text:anchor-type="page" text:anchor-page-number="1" svg:x="2.491cm" svg:y="1.956cm" svg:width="3.835cm" draw:z-index="2">
        <draw:text-box fo:min-height="2.99cm">
          <text:p text:style-name="P1"/>
          <text:section text:style-name="Sect1" text:name="Company Logo">
            <text:p text:style-name="Frame_20_contents"><draw:frame draw:style-name="fr4" draw:name="Graphic3" text:anchor-type="paragraph" svg:x="0.882cm" svg:y="0.39cm" svg:width="1.917cm" svg:height="1.543cm" draw:z-index="3"><draw:image xlink:href="Pictures/200000500000271100001F73BF714F55.wmf" xlink:type="simple" xlink:show="embed" xlink:actuate="onLoad"/></draw:frame></text:p>
          </text:section>
        </draw:text-box>
      </draw:frame>
      <text:p text:style-name="P3"/>
      <text:section text:style-name="Sect1" text:name="Date">
        <text:p text:style-name="P4"><text:date style:data-style-name="N76" text:date-value="2004-06-02T14:23:34.55" text:fixed="true">2 czerwiec, 2004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Odbiorca</text:p>
            </table:table-cell>
            <table:table-cell table:style-name="_31_.B1" office:value-type="string">
              <text:p text:style-name="Table_20_Heading">Nadawca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/> <text:sender-lastname/></text:p>
          </table:table-cell>
        </table:table-row>
        <table:table-row>
          <table:table-cell table:style-name="_31_.A2" office:value-type="string">
            <text:p text:style-name="Addressee">&lt;Company&gt;</text:p>
          </table:table-cell>
          <table:table-cell table:style-name="_31_.B2" office:value-type="string">
            <text:p text:style-name="Sender"><text:user-field-get text:name="Company"/></text:p>
          </table:table-cell>
        </table:table-row>
        <table:table-row>
          <table:table-cell table:style-name="_31_.A2" office:value-type="string">
            <text:p text:style-name="Addressee">Faks: +</text:p>
          </table:table-cell>
          <table:table-cell table:style-name="_31_.B2" office:value-type="string">
            <text:p text:style-name="Sender">Faks: <text:user-field-get text:name="Fax"/></text:p>
          </table:table-cell>
        </table:table-row>
        <table:table-row>
          <table:table-cell table:style-name="_31_.A2" office:value-type="string">
            <text:p text:style-name="Addressee">Tel.: &lt;Tel&gt;</text:p>
          </table:table-cell>
          <table:table-cell table:style-name="_31_.B2" office:value-type="string">
            <text:p text:style-name="Sender">Tel.: <text:sender-phone-work/></text:p>
          </table:table-cell>
        </table:table-row>
        <table:table-row>
          <table:table-cell table:style-name="_31_.A6" office:value-type="string">
            <text:p text:style-name="Addressee">E-Mail: &lt;EMail&gt;</text:p>
          </table:table-cell>
          <table:table-cell table:style-name="_31_.B6" office:value-type="string">
            <text:p text:style-name="Sender">E-Mail: <text:sender-email/></text:p>
          </table:table-cell>
        </table:table-row>
        <table:table-row>
          <table:table-cell table:style-name="_31_.B6" table:number-columns-spanned="2" office:value-type="string">
            <text:p text:style-name="P5">Liczba stron faksu: <text:page-count style:num-format="1">1</text:page-count>. Proszę powiadomić nas o problemach z transmisją.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Kliknij tekst-wypełniacz i skasuj przez zapisanie">&lt;Temat&gt;</text:placeholder></text:p>
      </text:section>
      <text:p text:style-name="Opening"><text:user-field-get text:name="Salutation"/>,</text:p>
      <text:p text:style-name="Text_20_body"><text:placeholder text:placeholder-type="text" text:description="Kliknij tekst-wypełniacz i skasuj przez zapisanie">&lt;Tutaj należy wpisać tekst&gt;</text:placeholder></text:p>
      <text:p text:style-name="P6"><text:user-field-get text:name="Greeting"/></text:p>
      <text:p text:style-name="Signature"><text:sender-firstname/> <text:sender-lastname/></text:p>
      <text:p text:style-name="P7"><text:sender-position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l" fo:country="P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1pt" fo:language="pl" fo:country="P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next-style-name="Header_20_right" style:class="extra">
      <style:paragraph-properties fo:margin-top="0cm" fo:margin-bottom="0.42cm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cm" fo:margin-bottom="0.109cm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2pt" fo:letter-spacing="0.007cm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</style:style>
    <style:style style:name="Comments" style:family="paragraph" style:parent-style-name="Heading">
      <style:paragraph-properties fo:margin-top="0cm" fo:margin-bottom="0.21cm" fo:text-align="center" style:justify-single-word="false"/>
      <style:text-properties fo:font-size="10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Wskazówka" style:family="paragraph" style:parent-style-name="Standard" style:next-style-name="Data">
      <style:paragraph-properties fo:margin-top="0.85cm" fo:margin-bottom="0.63cm" fo:text-align="center" style:justify-single-word="false" fo:padding="0.049cm" fo:border-left="none" fo:border-right="none" fo:border-top="none" fo:border-bottom="0.002cm solid #000000"/>
      <style:text-properties fo:font-size="10pt"/>
    </style:style>
    <style:style style:name="Data" style:family="paragraph" style:parent-style-name="Standard" style:next-style-name="Temat">
      <style:paragraph-properties fo:margin-top="0cm" fo:margin-bottom="1.06cm"/>
    </style:style>
    <style:style style:name="Temat" style:family="paragraph" style:parent-style-name="Standard" style:next-style-name="Zwrot_20_grzecznościowy">
      <style:paragraph-properties fo:margin-top="0cm" fo:margin-bottom="1.08cm" fo:line-height="100%"/>
      <style:text-properties fo:font-weight="bold"/>
    </style:style>
    <style:style style:name="Zwrot_20_grzecznościowy" style:display-name="Zwrot grzecznościowy" style:family="paragraph" style:parent-style-name="Standard" style:next-style-name="Text_20_body">
      <style:paragraph-properties fo:margin-top="0cm" fo:margin-bottom="0.63cm" fo:line-height="200%">
        <style:tab-stops/>
      </style:paragraph-properties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1.006cm" fo:page-height="29.693cm" style:num-format="1" style:print-orientation="portrait" fo:margin-top="5.7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user-field-get text:name="Company"/></text:p>
              </table:table-cell>
            </table:table-row>
          </table:table-header-rows>
        </table:table>
        <text:p text:style-name="Header_20_left">Strona <text:page-number text:select-page="current"/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Nowoczesny faks</dc:title>
    <dc:description>Nowoczesny faks biznesowy</dc:description>
    <meta:initial-creator>Peter Thielmann</meta:initial-creator>
    <meta:creation-date>2000-01-04T17:51:19</meta:creation-date>
    <dc:creator>Volker Ahrendt</dc:creator>
    <dc:date>2006-03-16T14:05:58</dc:date>
    <dc:language>pl-PL</dc:language>
    <meta:editing-cycles>33</meta:editing-cycles>
    <meta:editing-duration>PT3H27M5S</meta:editing-duration>
    <meta:user-defined meta:name="Info 0"/>
    <meta:user-defined meta:name="Info 2"/>
    <meta:user-defined meta:name="Info 3"/>
    <meta:user-defined meta:name="Info 4"/>
    <meta:document-statistic meta:table-count="2" meta:image-count="1" meta:object-count="0" meta:page-count="1" meta:paragraph-count="26" meta:word-count="27" meta:character-count="215"/>
  </office:meta>
</office:document-meta>
</file>