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5" style:family="paragraph" style:parent-style-name="Date">
      <style:paragraph-properties>
        <style:tab-stops/>
      </style:paragraph-properties>
    </style:style>
    <style:style style:name="P6" style:family="paragraph" style:parent-style-name="Wskazówka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P1"><text:user-field-get text:name="Street"/>, <text:line-break/><text:user-field-get text:name="PostCode"/> <text:user-field-get text:name="City"/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cm" svg:y="4.919cm" svg:width="10.126cm" draw:z-index="1">
        <draw:text-box fo:min-height="1.004cm">
          <text:p text:style-name="P2"/>
          <text:p text:style-name="P3"/>
        </draw:text-box>
      </draw:frame>
      <text:p text:style-name="P4"/>
      <text:section text:style-name="Sect1" text:name="Date">
        <text:p text:style-name="P5"><text:date style:data-style-name="N76" text:date-value="2004-06-02T14:23:34.55" text:fixed="true">2 czerwiec,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Odbiorca</text:p>
            </table:table-cell>
            <table:table-cell table:style-name="_31_.B1" office:value-type="string">
              <text:p text:style-name="Table_20_Heading">Nadawca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ks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6">Liczba stron faksu: <text:page-count style:num-format="1">1</text:page-count>. Proszę powiadomić nas o problemach z transmisją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j tekst-wypełniacz i skasuj przez zapisanie">&lt;Temat&gt;</text:placeholder></text:p>
      </text:section>
      <text:p text:style-name="Opening"><text:user-field-get text:name="Salutation"/>,</text:p>
      <text:p text:style-name="Text_20_body"><text:placeholder text:placeholder-type="text" text:description="Kliknij tekst-wypełniacz i skasuj przez zapisanie">&lt;Tutaj należy wpisać tekst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Wskazówka" style:family="paragraph" style:parent-style-name="Standard" style:next-style-name="Data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a" style:family="paragraph" style:parent-style-name="Standard" style:next-style-name="Temat">
      <style:paragraph-properties fo:margin-top="0cm" fo:margin-bottom="1.06cm"/>
    </style:style>
    <style:style style:name="Temat" style:family="paragraph" style:parent-style-name="Standard" style:next-style-name="Zwrot_20_grzecznościowy">
      <style:paragraph-properties fo:margin-top="0cm" fo:margin-bottom="1.08cm" fo:line-height="100%"/>
      <style:text-properties fo:font-weight="bold"/>
    </style:style>
    <style:style style:name="Zwrot_20_grzecznościowy" style:display-name="Zwrot grzecznościowy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5.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Strona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Nowoczesny faks od osoby prywatnej</dc:title>
    <dc:description>Nowoczesny faks biznesowy od osoby prywatnej</dc:description>
    <meta:initial-creator>Peter Thielmann</meta:initial-creator>
    <meta:creation-date>2000-01-04T17:51:19</meta:creation-date>
    <dc:creator>Volker Ahrendt</dc:creator>
    <dc:date>2006-03-16T13:59:49</dc:date>
    <dc:language>pl-PL</dc:language>
    <meta:editing-cycles>32</meta:editing-cycles>
    <meta:editing-duration>PT3H14M47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3" meta:word-count="27" meta:character-count="215"/>
  </office:meta>
</office:document-meta>
</file>