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3"><text:date style:data-style-name="N37" text:date-value="2004-03-10T10:49:41.73" text:fixed="true">10-03-04</text:date></text:p>
      <text:p text:style-name="Opening"><text:user-field-get text:name="Salutation"/>,</text:p>
      <text:p text:style-name="Subject"/>
      <text:p text:style-name="Text_20_body"><text:placeholder text:placeholder-type="text" text:description="Plaatsvervanger aanklikken en overschrijven">&lt;Typ hier uw tekst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Fles</dc:title>
    <dc:description>Privéfax</dc:description>
    <meta:initial-creator>Peter Thielmann</meta:initial-creator>
    <meta:creation-date>2000-01-04T11:52:02</meta:creation-date>
    <dc:date>2005-06-29T09:42:39</dc:date>
    <dc:language>nl-NL</dc:language>
    <meta:editing-cycles>54</meta:editing-cycles>
    <meta:editing-duration>PT9H22M1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6"/>
  </office:meta>
</office:document-meta>
</file>