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Aanwijzing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line-break/><text:span text:style-name="T2"><text:user-field-get text:name="PostCode"/></text:span><text:span text:style-name="T2"> </text:span><text:span text:style-name="T2"><text:user-field-get text:name="City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3" text:anchor-type="paragraph" svg:x="0.882cm" svg:y="0.39cm" svg:width="1.917cm" svg:height="1.543cm" draw:z-index="3"><draw:image xlink:href="Pictures/200000500000271100001F73BF714F55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an</text:p>
            </table:table-cell>
            <table:table-cell table:style-name="_31_.B1" office:value-type="string">
              <text:p text:style-name="Table_20_Heading">Va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Deze fax bevat</text:span> <text:page-count style:num-format="1">1</text:page-count> Pagina<text:page-continuation-string text:string-value="n" text:select-page="next"/>. <text:span text:style-name="T3">Wij verzoeken om bericht in geval van transferfouten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atsvervanger aanklikken en overschrijven">&lt;Betreft&gt;</text:placeholder></text:p>
      </text:section>
      <text:p text:style-name="Opening"><text:user-field-get text:name="Salutation"/>,</text:p>
      <text:p text:style-name="Text_20_body"><text:placeholder text:placeholder-type="text" text:description="Plaatsvervanger aanklikken en overschrijven">&lt;Typ hier uw tekst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Aanwijzing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t">
      <style:paragraph-properties fo:margin-top="0cm" fo:margin-bottom="1.06cm"/>
    </style:style>
    <style:style style:name="Betreft" style:family="paragraph" style:parent-style-name="Standard" style:next-style-name="Aanhef">
      <style:paragraph-properties fo:margin-top="0cm" fo:margin-bottom="1.08cm" fo:line-height="100%"/>
      <style:text-properties fo:font-weight="bold"/>
    </style:style>
    <style:style style:name="Aanhef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5.7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Moderne fax</dc:title>
    <dc:description>Moderne bedrijfsfax</dc:description>
    <meta:initial-creator>Peter Thielmann</meta:initial-creator>
    <meta:creation-date>2000-01-04T17:51:19</meta:creation-date>
    <dc:date>2005-06-29T10:00:08</dc:date>
    <dc:language>nl-NL</dc:language>
    <meta:editing-cycles>33</meta:editing-cycles>
    <meta:editing-duration>PT3H24M55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17"/>
  </office:meta>
</office:document-meta>
</file>