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Hinweis">
      <style:paragraph-properties>
        <style:tab-stops>
          <style:tab-stop style:position="6.5311in"/>
        </style:tab-stops>
      </style:paragraph-properties>
    </style:style>
    <style:style style:name="P5" style:family="paragraph" style:parent-style-name="Salutation">
      <style:paragraph-properties fo:margin-left="0in" fo:margin-right="0in" fo:text-indent="0in" style:auto-text-indent="false"/>
    </style:style>
    <style:style style:name="P6" style:family="paragraph" style:parent-style-name="Standard">
      <style:paragraph-properties fo:break-before="auto" fo:break-after="auto"/>
    </style:style>
    <style:style style:name="P7"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CT" text:name="State"/>
        <text:user-field-decl office:value-type="string" office:string-value="138-180"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0.752in" svg:width="2.6862in" draw:z-index="0">
        <draw:text-box fo:min-height="1.1874in">
          <text:p text:style-name="Header"><text:sender-firstname/> <text:sender-lastname/></text:p>
          <text:p text:style-name="P1"><text:user-field-get text:name="Street"/>, <text:line-break/><text:user-field-get text:name="PostCode"/> <text:user-field-get text:name="City"/></text:p>
          <text:p text:style-name="Standard"/>
          <text:p text:style-name="Header_20_right"><text:s/></text:p>
        </draw:text-box>
      </draw:frame>
      <draw:frame draw:style-name="fr2" draw:name="Communication Type" text:anchor-type="page" text:anchor-page-number="1" svg:x="0.7874in" svg:y="1.9366in" svg:width="3.9874in" draw:z-index="1">
        <draw:text-box fo:min-height="0.3953in">
          <text:p text:style-name="P2"/>
          <text:p text:style-name="P3"><text:user-field-get text:name="CommunicationType"/></text:p>
        </draw:text-box>
      </draw:frame>
      <text:section text:style-name="Sect1" text:name="Date">
        <text:p text:style-name="P7"><text:date style:data-style-name="N76" text:date-value="2004-06-02T14:23:34.55" text:fixed="true">2004년 6월 2일</text:date></text:p>
      </text:section>
      <table:table table:name="1" table:style-name="_31_">
        <table:table-column table:style-name="_31_.A"/>
        <table:table-column table:style-name="_31_.B"/>
        <table:table-header-rows>
          <table:table-row>
            <table:table-cell office:value-type="string">
              <text:p text:style-name="Table_20_Heading">-&gt;</text:p>
            </table:table-cell>
            <table:table-cell office:value-type="string">
              <text:p text:style-name="Table_20_Heading">&lt;-</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팩스: &lt;팩스&gt;</text:p>
          </table:table-cell>
          <table:table-cell office:value-type="string">
            <text:p text:style-name="Sender">팩스: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E-Mail: &lt;EMail&gt;</text:p>
          </table:table-cell>
          <table:table-cell office:value-type="string">
            <text:p text:style-name="Sender">E-Mail: <text:sender-email/></text:p>
          </table:table-cell>
        </table:table-row>
        <table:table-row>
          <table:table-cell table:number-columns-spanned="2" office:value-type="string">
            <text:p text:style-name="P4"/>
          </table:table-cell>
          <table:covered-table-cell/>
        </table:table-row>
      </table:table>
      <text:p text:style-name="Opening"/>
      <text:section text:style-name="Sect1" text:name="Subject Line">
        <text:p text:style-name="Subject"><text:placeholder text:placeholder-type="text" text:description="플레이스홀더를 한번 클릭한 후 작성하십시오"/></text:p>
      </text:section>
      <text:p text:style-name="Opening"><text:user-field-get text:name="Salutation"/></text:p>
      <text:p text:style-name="Text_20_body"><text:placeholder text:placeholder-type="text" text:description="플레이스홀더를 한번 클릭한 후 작성하십시오"/></text:p>
      <text:p text:style-name="P5"><text:user-field-get text:name="Greeting"/></text:p>
      <text:p text:style-name="P6"><text:sender-firstname/> <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ko" fo:country="KR"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ko" fo:country="K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SunBatang" fo:font-size="11pt" fo:language="ko" fo:country="KR" style:letter-kerning="true" style:font-name-asian="SunBatang1"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SunBatang" fo:font-size="14pt" style:font-name-asian="SunBatang1"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Hinweis" style:family="paragraph" style:parent-style-name="Standard" style:next-style-name="Datum"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Datum" style:family="paragraph" style:parent-style-name="Standard" style:next-style-name="Betreff" style:master-page-name="">
      <style:paragraph-properties fo:margin-top="0in" fo:margin-bottom="0.4173in" style:page-number="auto"/>
    </style:style>
    <style:style style:name="Betreff" style:family="paragraph" style:parent-style-name="Standard" style:next-style-name="Anrede" style:master-page-name="">
      <style:paragraph-properties fo:margin-top="0in" fo:margin-bottom="0.4252in" fo:line-height="100%" style:page-number="auto"/>
      <style:text-properties fo:font-weight="bold"/>
    </style:style>
    <style:style style:name="Anrede"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 <text:sender-lastname/></text:p>
              </table:table-cell>
            </table:table-row>
          </table:table-header-rows>
        </table:table>
        <text:p text:style-name="Header_20_left">Seite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현대적 팩스(개인)</dc:title>
    <dc:creator>Ariel Constenla-Haile</dc:creator>
    <meta:document-statistic meta:table-count="2" meta:image-count="0" meta:object-count="0" meta:page-count="1" meta:paragraph-count="22" meta:word-count="29" meta:character-count="124"/>
    <dc:date>2012-10-10T18:52:51</dc:date>
    <meta:editing-duration>P0D</meta:editing-duration>
    <meta:editing-cycles>1</meta:editing-cycles>
    <meta:generator>OpenOffice.org/3.4.1$Unix OpenOffice.org_project/341m1$Build-9593</meta:generator>
  </office:meta>
</office:document-meta>
</file>