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style:font-name="Khmer OS System" fo:font-size="14pt" fo:font-style="italic" style:font-size-asian="14pt" style:font-style-asian="italic" style:font-name-complex="Khmer OS System" style:font-size-complex="14pt" style:font-style-complex="italic"/>
    </style:style>
    <style:style style:name="P3" style:family="paragraph" style:parent-style-name="Date" style:master-page-name="First_20_Page">
      <style:text-properties style:font-name="Khmer OS System" fo:font-size="11pt" style:font-size-asian="11pt" style:font-name-complex="Khmer OS System" style:font-size-complex="11pt"/>
    </style:style>
    <style:style style:name="P4" style:family="paragraph" style:parent-style-name="Text_20_body">
      <style:text-properties style:font-name="Khmer OS System" fo:font-size="10pt" style:font-size-asian="10pt" style:font-name-complex="Khmer OS System" style:font-size-complex="10pt"/>
    </style:style>
    <style:style style:name="P5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text>ថ្ងៃទី </number:text>
      <number:day/>
      <number:text> ខែ </number:text>
      <number:month number:style="long" number:textual="true"/>
      <number:text> ឆ្នាំ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សំខាន់ 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Communication Type" text:anchor-type="page" text:anchor-page-number="1" svg:x="6.017cm" svg:y="4.089cm" svg:width="10.126cm" draw:z-index="1">
        <draw:text-box fo:min-height="1.004cm">
          <text:p text:style-name="P1"/>
          <text:p text:style-name="P2"><text:user-field-get text:name="CommunicationType">សំខាន់ !</text:user-field-get></text:p>
        </draw:text-box>
      </draw:frame>
      <text:p text:style-name="P3"><text:date style:data-style-name="N76" text:date-value="2004-03-10T10:51:00.12" text:fixed="true">ថ្ងៃទី 10 ខែ មិនា ឆ្នាំ 2004</text:date></text:p>
      <text:p text:style-name="Opening"><text:user-field-get text:name="Salutation"/></text:p>
      <text:p text:style-name="Subject"/>
      <text:p text:style-name="P4"><text:placeholder text:placeholder-type="text" text:description="Click placeholder and overwrite">&lt;បញ្ចូល​អត្ថបទ​របស់​អ្នក​នៅ​ទីនេះ&gt;</text:placeholder></text:p>
      <text:p text:style-name="P5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000000" fo:keep-with-next="always"/>
      <style:text-properties style:use-window-font-color="true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Lines</dc:title>
    <dc:description>Private fax</dc:description>
    <meta:initial-creator>Peter Thielmann</meta:initial-creator>
    <meta:creation-date>2000-01-04T11:52:02</meta:creation-date>
    <dc:creator>សុផុន កែវ</dc:creator>
    <dc:date>2005-05-18T14:18:19</dc:date>
    <dc:language>en-US</dc:language>
    <meta:editing-cycles>54</meta:editing-cycles>
    <meta:editing-duration>PT9H27M8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7" meta:word-count="0" meta:character-count="9"/>
  </office:meta>
</office:document-meta>
</file>