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átum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  <text:user-field-decl office:value-type="string" office:string-value="Fontos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lastname>Fexample</text:sender-lastname> <text:sender-firstname>Frederick</text:sender-firstname></text:p>
            <text:p text:style-name="Header_20_right"><text:user-field-get text:name="PostCode">1234</text:user-field-get>. <text:user-field-get text:name="State"/> <text:s/><text:user-field-get text:name="City">Mintafalva</text:user-field-get>, <text:user-field-get text:name="Street">Példa út 9</text:user-field-get>.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Fontos!</text:user-field-get></text:p>
        </draw:text-box>
      </draw:frame>
      <text:p text:style-name="P3"><text:date style:data-style-name="N36" text:date-value="2004-03-10T10:49:41.70" text:fixed="true">2004.03.10</text:date></text:p>
      <text:p text:style-name="Bevezetés"><text:user-field-get text:name="Salutation"/></text:p>
      <text:p text:style-name="Tárgy"/>
      <text:p text:style-name="Text_20_body"><text:placeholder text:placeholder-type="text" text:description="Kattintson a helykitöltőre és írja felül">&lt;Írja ide a fax szövegét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hu" fo:country="H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átum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Bevezetés" style:family="paragraph" style:parent-style-name="Standard" style:next-style-name="Tárgy">
      <style:paragraph-properties fo:margin-top="0.84cm" fo:margin-bottom="0.84cm"/>
    </style:style>
    <style:style style:name="Tárgy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Tenger</dc:title>
    <dc:description>Fax magánembertől</dc:description>
    <meta:creation-date>2005-03-06T21:32:01</meta:creation-date>
    <dc:date>2005-03-07T21:08:32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20"/>
  </office:meta>
</office:document-meta>
</file>