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Fontos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lastname>Fexample</text:sender-lastname> <text:sender-firstname>Frederick</text:sender-firstname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text:p text:style-name="P3"><text:date style:data-style-name="N36" text:date-value="2004-03-10T10:51:00.12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ide a fax szövegét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Vonalak</dc:title>
    <dc:description>Fax magánembertől</dc:description>
    <meta:creation-date>2005-03-06T21:51:18</meta:creation-date>
    <dc:date>2005-03-07T21:08:19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