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year number:style="long"/>
      <number:text>.</number:text>
      <number:month number:style="long" number:textual="true"/>
      <number:text>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Próba út 9" text:name="Street"/>
        <text:user-field-decl office:value-type="string" office:string-value="Mintafalva" text:name="City"/>
        <text:user-field-decl office:value-type="string" office:string-value="" text:name="State"/>
        <text:user-field-decl office:value-type="string" office:string-value="1234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ontos!" text:name="CommunicationType"/>
        <text:user-field-decl office:value-type="string" office:string-value="+36 (77) 123-456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lastname>Fexample</text:sender-lastname> <text:sender-firstname>Frederick</text:sender-firstname></text:p>
          <text:p text:style-name="Header_20_right"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 </text:span><text:span text:style-name="T2"><text:user-field-get text:name="Street">Próba út 9</text:user-field-get></text:span><text:span text:style-name="T2">.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004.június 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ímzett</text:p>
            </table:table-cell>
            <table:table-cell table:style-name="_31_.B1" office:value-type="string">
              <text:p text:style-name="Table_20_Heading">Feladó</text:p>
            </table:table-cell>
          </table:table-row>
        </table:table-header-rows>
        <table:table-row>
          <table:table-cell table:style-name="_31_.A2" office:value-type="string">
            <text:p text:style-name="Addressee">&lt;LastName&gt; &lt;FirstName&gt;</text:p>
          </table:table-cell>
          <table:table-cell table:style-name="_31_.B2" office:value-type="string">
            <text:p text:style-name="Sender"><text:sender-lastname>Fexample</text:sender-lastname> <text:sender-firstname>Frederick</text:sender-firstname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36 (77) 123-456</text:user-field-get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>(222) 555-2222</text:sender-phone-work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>fred_fexample@mail.egl</text:sender-email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Ez a fax dokumentum</text:span> <text:page-count style:num-format="1">1</text:page-count> oldalból áll<text:page-continuation-string text:string-value="s" text:select-page="next"/>. Adatátviteli hiba esetén lépjen kapcsolatba velünk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attintson a helykitöltőre és írja felül">&lt;Írja ide a fax tárgyát&gt;</text:placeholder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fax szövegét&gt;</text:placeholder></text:p>
      <text:p text:style-name="P7"><text:user-field-get text:name="Greeting"/></text:p>
      <text:p text:style-name="Signature"><text:sender-lastname>Fexample</text:sender-lastname> <text:sender-firstname>Frederick</text:sender-firstn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Hagyományos fax magánembertől</dc:title>
    <dc:description>Hagyományos üzleti fax magánembertől</dc:description>
    <meta:creation-date>2005-03-07T14:31:12</meta:creation-date>
    <dc:date>2005-03-07T21:09:37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32"/>
  </office:meta>
</office:document-meta>
</file>