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4B0000227F0000227886F3FC0F.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Sheffield" svg:font-family="Sheffield"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Frame_20_contents">
      <style:text-properties fo:font-size="6pt" style:font-size-asian="6pt" style:font-size-complex="6pt"/>
    </style:style>
    <style:style style:name="P4" style:family="paragraph" style:parent-style-name="Frame_20_contents">
      <style:text-properties fo:font-size="14pt" fo:font-style="italic" style:font-size-asian="14pt" style:font-style-asian="italic" style:font-size-complex="14pt" style:font-style-complex="italic"/>
    </style:style>
    <style:style style:name="P5" style:family="paragraph" style:parent-style-name="Salutation">
      <style:paragraph-properties fo:margin-left="0in" fo:margin-right="0in" fo:text-indent="0in" style:auto-text-indent="false" fo:break-before="auto" fo:break-after="auto"/>
    </style:style>
    <style:style style:name="P6" style:family="paragraph" style:parent-style-name="Date" style:master-page-name="First_20_Page">
      <style:paragraph-properties style:page-number="auto"/>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in"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style:wrap="parallel" style:number-wrapped-paragraphs="no-limit" style:vertical-pos="from-top" style:vertical-rel="page" style:horizontal-pos="from-left" style:horizontal-rel="page" fo:padding="0in" fo:border="none"/>
    </style:style>
    <style:style style:name="Sect1" style:family="section">
      <style:section-properties style:editable="false">
        <style:columns fo:column-count="1" fo:column-gap="0in"/>
      </style:section-properties>
    </style:style>
    <number:date-style style:name="N37" number:automatic-order="true">
      <number:month number:style="long"/>
      <number:text>/</number:text>
      <number:day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111, rue des exemples" text:name="Street"/>
        <text:user-field-decl office:value-type="string" office:string-value="Modèleville" text:name="City"/>
        <text:user-field-decl office:value-type="string" office:string-value="75555"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0.7929in" svg:y="0.7953in" svg:width="6.9071in" draw:z-index="0">
        <draw:text-box fo:min-height="1.1862in">
          <text:section text:style-name="Sect1" text:name="Sender Address">
            <text:p text:style-name="Heading"><draw:frame draw:style-name="fr2" draw:name="Graphic1" text:anchor-type="paragraph" svg:x="0in" svg:y="0in" svg:width="0.9583in" svg:height="0.9575in" draw:z-index="2"><draw:image xlink:href="Pictures/2000004B0000227F0000227886F3FC0F.wmf" xlink:type="simple" xlink:show="embed" xlink:actuate="onLoad"/></draw:frame><text:sender-firstname>Frederick</text:sender-firstname> <text:sender-lastname>Fexample</text:sender-lastname></text:p>
            <text:p text:style-name="Header_20_right"><text:user-field-get text:name="Street">111, rue des exemples</text:user-field-get>, <text:user-field-get text:name="PostCode">75555</text:user-field-get> <text:user-field-get text:name="City">Modèleville</text:user-field-get></text:p>
            <text:p text:style-name="Header_20_right"><text:sender-email>fred_fexample@mail.egl</text:sender-email></text:p>
            <text:p text:style-name="Header_20_right"/>
          </text:section>
          <text:p text:style-name="Header_20_right"/>
        </draw:text-box>
      </draw:frame>
      <draw:frame draw:style-name="fr3" draw:name="Communication Type" text:anchor-type="page" text:anchor-page-number="1" svg:x="2.3374in" svg:y="2.0555in" svg:width="3.9874in" draw:z-index="1">
        <draw:text-box fo:min-height="0.3953in">
          <text:p text:style-name="P1"/>
          <text:p text:style-name="P2"/>
        </draw:text-box>
      </draw:frame>
      <text:p text:style-name="P6"><text:date style:data-style-name="N37" text:date-value="2004-03-10T10:49:41.73" text:fixed="true">10/03/04</text:date></text:p>
      <text:p text:style-name="Opening"><text:user-field-get text:name="Salutation"/></text:p>
      <text:p text:style-name="Subject"/>
      <text:p text:style-name="Text_20_body"><text:placeholder text:placeholder-type="text" text:description="Cliquez sur le substituant pour remplacer">&lt;Saisissez le texte ici&gt;</text:placeholder></text:p>
      <text:p text:style-name="P5"><text:user-field-get text:name="Gree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Sheffield" svg:font-family="Sheffield"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Thorndale" fo:font-size="12pt" fo:language="fr" fo:country="F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hyphenation-ladder-count="no-limit" style:page-number="auto"/>
      <style:text-properties style:use-window-font-color="true" style:font-name="Sheffield" fo:font-size="11pt" fo:letter-spacing="0.0016in" fo:language="fr" fo:country="FR" fo:font-style="normal" style:letter-kerning="true" fo:hyphenate="true" fo:hyphenation-remain-char-count="2" fo:hyphenation-push-char-count="2"/>
    </style:style>
    <style:style style:name="Text_20_body" style:display-name="Text body" style:family="paragraph" style:parent-style-name="Standard" style:class="text">
      <style:paragraph-properties fo:margin-top="0in" fo:margin-bottom="0.0835in"/>
      <style:text-properties style:font-name="Albany"/>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next-style-name="Signature" style:class="text" style:master-page-name="">
      <style:paragraph-properties fo:margin-left="3.3465in" fo:margin-right="0in" fo:margin-top="0.248in" fo:margin-bottom="0.5827in" fo:text-indent="0in" style:auto-text-indent="false" style:page-number="auto" fo:keep-with-next="always"/>
      <style:text-properties fo:font-size="9pt"/>
    </style:style>
    <style:style style:name="Signature" style:family="paragraph" style:parent-style-name="Standard" style:next-style-name="Standard" style:class="text" style:master-page-name="">
      <style:paragraph-properties fo:margin-left="3.3465in" fo:margin-right="0in" fo:text-indent="0in" style:auto-text-indent="false" style:page-number="auto" fo:keep-with-next="alway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text-align="center" style:justify-single-word="false" fo:padding="0in" fo:border="none" fo:keep-with-next="always"/>
      <style:text-properties style:use-window-font-color="true" style:font-name="Sheffield" fo:font-size="16pt" fo:font-style="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2"/>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27in" fo:margin-right="0in" fo:margin-top="0in" fo:margin-bottom="0.0835in" fo:text-indent="0in" style:auto-text-indent="false"/>
    </style:style>
    <style:style style:name="Header" style:family="paragraph" style:parent-style-name="Heading" style:class="extra" style:master-page-name="">
      <style:paragraph-properties fo:text-align="end" style:justify-single-word="false" style:page-number="auto" fo:background-color="transparent" fo:padding="0in" fo:border="none">
        <style:tab-stops>
          <style:tab-stop style:position="3.3457in" style:type="center"/>
          <style:tab-stop style:position="6.6925in" style:type="right"/>
        </style:tab-stops>
        <style:background-image/>
      </style:paragraph-properties>
      <style:text-properties style:font-name="Thorndale1" fo:font-size="16pt" fo:letter-spacing="0.0055in" fo:font-weight="bold"/>
    </style:style>
    <style:style style:name="Header_20_left" style:display-name="Header left" style:family="paragraph" style:parent-style-name="Standard" style:class="extra" style:master-page-name="">
      <style:paragraph-properties fo:margin-top="0.752in" fo:margin-bottom="0in" fo:text-align="end" style:justify-single-word="false" style:page-number="auto">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master-page-name="">
      <style:paragraph-properties fo:text-align="center" style:justify-single-word="false" style:page-number="auto" fo:background-color="transparent">
        <style:tab-stops>
          <style:tab-stop style:position="3.3465in" style:type="center"/>
          <style:tab-stop style:position="6.6937in" style:type="right"/>
        </style:tab-stops>
        <style:background-image/>
      </style:paragraph-properties>
      <style:text-properties style:use-window-font-color="true" style:font-name="Sheffield" fo:font-size="11pt" fo:font-style="normal"/>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0835in" fo:margin-bottom="0.0835in" text:number-lines="false" text:line-number="0"/>
      <style:text-properties style:font-name="Thorndale2"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master-page-name="">
      <style:paragraph-properties fo:text-align="center" style:justify-single-word="false" style:page-number="auto"/>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style>
    <style:style style:name="Addressee" style:family="paragraph" style:parent-style-name="Standard" style:class="extra">
      <style:paragraph-properties fo:margin-top="0in" fo:margin-bottom="0.0417in" text:number-lines="false" text:line-number="0"/>
    </style:style>
    <style:style style:name="Sender" style:family="paragraph" style:parent-style-name="Standard" style:class="extra">
      <style:paragraph-properties fo:margin-top="0in" fo:margin-bottom="0.0417in" text:number-lines="false" text:line-number="0"/>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2"/>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Date" style:family="paragraph" style:parent-style-name="Standard">
      <style:paragraph-properties fo:margin-left="3.3465in" fo:margin-right="0in" fo:margin-top="0in" fo:margin-bottom="0.5in" fo:text-align="end" style:justify-single-word="false" fo:text-indent="0in" style:auto-text-indent="false"/>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1.5752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339in" fo:margin-left="0in" fo:margin-right="0in" fo:margin-bottom="0.1575in"/>
      </style:header-style>
      <style:footer-style/>
    </style:page-layout>
    <style:page-layout style:name="Mpm3"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master-page>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 xmlns:meta="urn:oasis:names:tc:openoffice:xmlns:meta:1.0">StarOffice/8_Early_Access$Win32 OpenOffice.org_project/680m59$Build-8823</meta:generator>
    <dc:title>Marine</dc:title>
    <dc:description>Fax privé</dc:description>
    <meta:initial-creator xmlns:meta="urn:oasis:names:tc:openoffice:xmlns:meta:1.0">Peter Thielmann</meta:initial-creator>
    <meta:creation-date xmlns:meta="urn:oasis:names:tc:openoffice:xmlns:meta:1.0">2000-01-04T11:52:02</meta:creation-date>
    <dc:date>2004-11-03T12:44:22</dc:date>
    <dc:language>fr-FR</dc:language>
    <meta:editing-cycles xmlns:meta="urn:oasis:names:tc:openoffice:xmlns:meta:1.0">54</meta:editing-cycles>
    <meta:editing-duration xmlns:meta="urn:oasis:names:tc:openoffice:xmlns:meta:1.0">PT9H53M5S</meta:editing-duration>
    <meta:user-defined xmlns:meta="urn:oasis:names:tc:openoffice:xmlns:meta:1.0" meta:name="Info 0"/>
    <meta:user-defined xmlns:meta="urn:oasis:names:tc:openoffice:xmlns:meta:1.0" meta:name="Info 1"/>
    <meta:user-defined xmlns:meta="urn:oasis:names:tc:openoffice:xmlns:meta:1.0" meta:name="Info 2"/>
    <meta:user-defined xmlns:meta="urn:oasis:names:tc:openoffice:xmlns:meta:1.0" meta:name="Info 3"/>
    <meta:document-statistic xmlns:meta="urn:oasis:names:tc:openoffice:xmlns:meta:1.0" meta:character-count="15" meta:image-count="1" meta:object-count="0" meta:page-count="1" meta:paragraph-count="8" meta:table-count="0" meta:word-count="0"/>
  </office:meta>
  <office:meta>
    <meta:editing-cycles xmlns:meta="urn:oasis:names:tc:opendocument:xmlns:meta:1.0">1</meta:editing-cycles>
    <meta:editing-duration xmlns:meta="urn:oasis:names:tc:opendocument:xmlns:meta:1.0">PT00H49M01S</meta:editing-duration>
    <dc:description xmlns:dc="http://purl.org/dc/elements/1.1/">Fax privé</dc:description>
    <dc:title xmlns:dc="http://purl.org/dc/elements/1.1/">Marine</dc:title>
    <meta:document-statistic xmlns:meta="urn:oasis:names:tc:opendocument:xmlns:meta:1.0" meta:table-count="0" meta:image-count="1" meta:object-count="0" meta:page-count="1" meta:paragraph-count="7" meta:word-count="14" meta:character-count="114"/>
    <dc:date xmlns:dc="http://purl.org/dc/elements/1.1/">2008-08-05T11:04:00</dc:date>
    <meta:generator xmlns:meta="urn:oasis:names:tc:opendocument:xmlns:meta:1.0">StarOffice/9$Unix OpenOffice.org_project/300m1$Build-9342</meta:generator>
    <meta:user-defined xmlns:meta="urn:oasis:names:tc:opendocument:xmlns:meta:1.0" meta:name="Info 1"/>
    <meta:user-defined xmlns:meta="urn:oasis:names:tc:opendocument:xmlns:meta:1.0" meta:name="Info 2"/>
    <meta:user-defined xmlns:meta="urn:oasis:names:tc:opendocument:xmlns:meta:1.0" meta:name="Info 3"/>
    <meta:user-defined xmlns:meta="urn:oasis:names:tc:opendocument:xmlns:meta:1.0" meta:name="Info 4"/>
  </office:meta>
</office:document-meta>
</file>