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1, rue des exemples" text:name="Street"/>
        <text:user-field-decl office:value-type="string" office:string-value="Modèleville" text:name="City"/>
        <text:user-field-decl office:value-type="string" office:string-value="7555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2" draw:name="Graphic1" text:anchor-type="paragraph" svg:x="0in" svg:y="0in" svg:width="0.9146in" svg:height="0.9681in"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111, rue des exemples</text:user-field-get>, <text:user-field-get text:name="PostCode">75555</text:user-field-get> <text:user-field-get text:name="City">Modèleville</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2.2126in" svg:y="1.9807in" svg:width="3.9874in" draw:z-index="1">
        <draw:text-box fo:min-height="0.3953in">
          <text:p text:style-name="P1"/>
          <text:p text:style-name="P2"/>
        </draw:text-box>
      </draw:frame>
      <text:p text:style-name="P8"><text:date style:data-style-name="N37" text:date-value="2004-03-10T10:49:41.73" text:fixed="true">10/03/04</text:date></text:p>
      <text:p text:style-name="Opening"><text:user-field-get text:name="Salutation"/></text:p>
      <text:p text:style-name="Subject"/>
      <text:p text:style-name="Text_20_body"><text:placeholder text:placeholder-type="text" text:description="Cliquez sur le substituant pour remplacer">&lt;Saisissez le texte ici&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Albany" fo:font-size="11pt" fo:letter-spacing="0.0016in" fo:language="fr" fo:country="F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text-align="end" style:justify-single-word="false" fo:padding="0in"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Bouteille</dc:title>
    <dc:description>Fax privé</dc:description>
    <meta:initial-creator xmlns:meta="urn:oasis:names:tc:openoffice:xmlns:meta:1.0">Peter Thielmann</meta:initial-creator>
    <meta:creation-date xmlns:meta="urn:oasis:names:tc:openoffice:xmlns:meta:1.0">2000-01-04T11:52:02</meta:creation-date>
    <dc:date>2004-11-03T11:57:35</dc:date>
    <dc:language>fr-FR</dc:language>
    <meta:editing-cycles xmlns:meta="urn:oasis:names:tc:openoffice:xmlns:meta:1.0">53</meta:editing-cycles>
    <meta:editing-duration xmlns:meta="urn:oasis:names:tc:openoffice:xmlns:meta:1.0">PT9H14M58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5" meta:image-count="1" meta:object-count="0" meta:page-count="1" meta:paragraph-count="8" meta:table-count="0" meta:word-count="0"/>
  </office:meta>
  <office:meta>
    <meta:editing-cycles xmlns:meta="urn:oasis:names:tc:opendocument:xmlns:meta:1.0">1</meta:editing-cycles>
    <meta:editing-duration xmlns:meta="urn:oasis:names:tc:opendocument:xmlns:meta:1.0">PT00H50M17S</meta:editing-duration>
    <dc:description xmlns:dc="http://purl.org/dc/elements/1.1/">Fax privé</dc:description>
    <dc:title xmlns:dc="http://purl.org/dc/elements/1.1/">Bouteille</dc:title>
    <meta:document-statistic xmlns:meta="urn:oasis:names:tc:opendocument:xmlns:meta:1.0" meta:table-count="0" meta:image-count="1" meta:object-count="0" meta:page-count="1" meta:paragraph-count="7" meta:word-count="14" meta:character-count="114"/>
    <dc:date xmlns:dc="http://purl.org/dc/elements/1.1/">2008-08-05T11:05:14</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