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Date" style:master-page-name="First_20_Page">
      <style:paragraph-properties style:page-numb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  <text:user-field-decl office:value-type="string" office:string-value="Wichtig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2"><draw:image xlink:href="Pictures/2000004B0000227F0000227886F3FC0F.wmf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937cm" svg:y="5.221cm" svg:width="10.126cm" draw:z-index="1">
        <draw:text-box fo:min-height="1.004cm">
          <text:p text:style-name="P1"/>
          <text:p text:style-name="P2"><text:user-field-get text:name="CommunicationType">Wichtig!</text:user-field-get></text:p>
        </draw:text-box>
      </draw:frame>
      <text:p text:style-name="P6"><text:date style:data-style-name="N37" text:date-value="2004-03-10T10:49:41.73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Platzhalter anklicken und überschreiben">&lt;Bitte geben Sie Ihren Text ein&gt;</text:placeholder></text:p>
      <text:p text:style-name="P5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de" fo:country="DE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style:use-window-font-color="true" style:font-name="Sheffield" fo:font-size="16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dc:title>Marine</dc:title>
    <dc:description>Privates Fax</dc:description>
    <meta:initial-creator>Peter Thielmann</meta:initial-creator>
    <meta:creation-date>2000-01-04T11:52:02</meta:creation-date>
    <dc:date>2008-11-12T15:19:48.17</dc:date>
    <dc:language>en-US</dc:language>
    <meta:editing-cycles>55</meta:editing-cycles>
    <meta:editing-duration>PT09H53M25S</meta:editing-duration>
    <meta:document-statistic meta:table-count="0" meta:image-count="1" meta:object-count="0" meta:page-count="1" meta:paragraph-count="8" meta:word-count="9" meta:character-count="60"/>
    <dc:creator>Volker Ahrendt</dc:creator>
    <meta:user-defined meta:name="Info 0"/>
    <meta:user-defined meta:name="Info 1"/>
    <meta:user-defined meta:name="Info 2"/>
    <meta:user-defined meta:name="Info 3"/>
  </office:meta>
</office:document-meta>
</file>