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Date">
      <style:paragraph-properties>
        <style:tab-stops/>
      </style:paragraph-properties>
    </style:style>
    <style:style style:name="P6" style:family="paragraph" style:parent-style-name="Hinwei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line-break/><text:span text:style-name="T2"><text:user-field-get text:name="PostCode"/></text:span><text:span text:style-name="T2"> </text:span><text:span text:style-name="T2"><text:user-field-get text:name="City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3" text:anchor-type="paragraph" svg:x="0.882cm" svg:y="0.39cm" svg:width="1.917cm" svg:height="1.543cm" draw:z-index="3"><draw:image xlink:href="Pictures/200000500000271100001F73BF714F55.wmf" xlink:type="simple" xlink:show="embed" xlink:actuate="onLoad"/></draw:frame></text:p>
          </text:section>
        </draw:text-box>
      </draw:frame>
      <text:p text:style-name="P9"/>
      <text:section text:style-name="Sect1" text:name="Date">
        <text:p text:style-name="P5"><text:date style:data-style-name="N76" text:date-value="2004-06-02T14:23:34.55" text:fixed="true">2.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n</text:p>
            </table:table-cell>
            <table:table-cell table:style-name="_31_.B1" office:value-type="string">
              <text:p text:style-name="Table_20_Heading">Vo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>Dieses Fax enthält <text:page-count style:num-format="1">1</text:page-count> Seite<text:page-continuation-string text:string-value="n" text:select-page="next"/>. Bitte informieren Sie uns bei Übertragungsfehler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tzhalter anklicken und überschreiben">&lt;Betreff&gt;</text:placeholder></text:p>
      </text:section>
      <text:p text:style-name="Opening"><text:user-field-get text:name="Salutation"/></text:p>
      <text:p text:style-name="Text_20_body"><text:placeholder text:placeholder-type="text" text:description="Platzhalter anklicken und überschreiben">&lt;Bitte geben Sie Ihren Text ein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Hinweis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f">
      <style:paragraph-properties fo:margin-top="0cm" fo:margin-bottom="1.06cm"/>
    </style:style>
    <style:style style:name="Betreff" style:family="paragraph" style:parent-style-name="Standard" style:next-style-name="Anrede">
      <style:paragraph-properties fo:margin-top="0cm" fo:margin-bottom="1.08cm" fo:line-height="100%"/>
      <style:text-properties fo:font-weight="bold"/>
    </style:style>
    <style:style style:name="Anrede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eit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Modernes Fax</dc:title>
    <dc:description>Modernes Business Fax</dc:description>
    <meta:initial-creator>Peter Thielmann</meta:initial-creator>
    <meta:creation-date>2000-01-04T17:51:19</meta:creation-date>
    <dc:date>2008-11-12T15:20:35.79</dc:date>
    <dc:language>en-US</dc:language>
    <meta:editing-cycles>32</meta:editing-cycles>
    <meta:editing-duration>PT03H18M18S</meta:editing-duration>
    <meta:document-statistic meta:table-count="2" meta:image-count="1" meta:object-count="0" meta:page-count="1" meta:paragraph-count="27" meta:word-count="41" meta:character-count="270"/>
    <dc:creator>Volker Ahrendt</dc:creator>
    <meta:user-defined meta:name="Info 0"/>
    <meta:user-defined meta:name="Info 2"/>
    <meta:user-defined meta:name="Info 3"/>
    <meta:user-defined meta:name="Info 4"/>
  </office:meta>
</office:document-meta>
</file>