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Header_20_right">
      <style:text-properties fo:font-size="11pt" style:font-size-asian="11pt" style:font-size-complex="11pt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Date">
      <style:paragraph-properties>
        <style:tab-stops/>
      </style:paragraph-properties>
    </style:style>
    <style:style style:name="P8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9" style:family="paragraph" style:parent-style-name="Hinweis">
      <style:paragraph-properties>
        <style:tab-stops>
          <style:tab-stop style:position="16.589cm"/>
        </style:tab-stops>
      </style:paragraph-properties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P1"><text:user-field-get text:name="Street"/>, <text:user-field-get text:name="PostCode"/> <text:user-field-get text:name="City"/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2"/>
          <text:p text:style-name="P3"><text:user-field-get text:name="CommunicationType">Wichtig!</text:user-field-get></text:p>
        </draw:text-box>
      </draw:frame>
      <text:p text:style-name="P11"/>
      <text:section text:style-name="Sect1" text:name="Date">
        <text:p text:style-name="P7"><text:date style:data-style-name="N76" text:date-value="2004-06-02T14:23:34.55" text:fixed="true">2. Juni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n</text:p>
            </table:table-cell>
            <table:table-cell table:style-name="_31_.B1" office:value-type="string">
              <text:p text:style-name="Table_20_Heading">Vo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8"/>
            <text:p text:style-name="P9">Dieses Fax enthält <text:page-count style:num-format="1">1</text:page-count> Seite<text:page-continuation-string text:string-value="n" text:select-page="next"/>. Bitte informieren Sie uns bei Übertragungsfehler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Platzhalter anklicken und überschreiben">&lt;Betreff&gt;</text:placeholder></text:p>
      </text:section>
      <text:p text:style-name="Opening"><text:user-field-get text:name="Salutation"/></text:p>
      <text:p text:style-name="Text_20_body"><text:placeholder text:placeholder-type="text" text:description="Platzhalter anklicken und überschreiben">&lt;Bitte geben Sie Ihren Text ein&gt;</text:placeholder></text:p>
      <text:p text:style-name="P10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Hinweis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f">
      <style:paragraph-properties fo:margin-top="0cm" fo:margin-bottom="1.06cm"/>
    </style:style>
    <style:style style:name="Betreff" style:family="paragraph" style:parent-style-name="Standard" style:next-style-name="Anrede">
      <style:paragraph-properties fo:margin-top="0cm" fo:margin-bottom="1.08cm" fo:line-height="100%"/>
      <style:text-properties fo:font-weight="bold"/>
    </style:style>
    <style:style style:name="Anrede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4.24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Seit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Klassisches Fax von privat</dc:title>
    <dc:description>Klassisches Business Fax von privat</dc:description>
    <meta:initial-creator>Peter Thielmann</meta:initial-creator>
    <meta:creation-date>2000-01-04T17:51:19</meta:creation-date>
    <dc:date>2008-11-12T15:19:55.73</dc:date>
    <dc:language>en-US</dc:language>
    <meta:editing-cycles>36</meta:editing-cycles>
    <meta:editing-duration>PT03H39M33S</meta:editing-duration>
    <meta:document-statistic meta:table-count="2" meta:image-count="0" meta:object-count="0" meta:page-count="1" meta:paragraph-count="24" meta:word-count="43" meta:character-count="279"/>
    <dc:creator>Volker Ahrendt</dc:creator>
    <meta:user-defined meta:name="Info 0"/>
    <meta:user-defined meta:name="Info 2"/>
    <meta:user-defined meta:name="Info 3"/>
    <meta:user-defined meta:name="Info 4"/>
  </office:meta>
</office:document-meta>
</file>