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automatic-styles>
    <style:style style:display-name="1" style:family="table" style:name="_31_">
      <style:table-properties style:width="16.51cm" table:align="margins"/>
    </style:style>
    <style:style style:display-name="1.A" style:family="table-column" style:name="_31_.A">
      <style:table-column-properties style:column-width="8.255cm" style:rel-column-width="32767*"/>
    </style:style>
    <style:style style:display-name="1.B" style:family="table-column" style:name="_31_.B">
      <style:table-column-properties style:column-width="8.255cm" style:rel-column-width="32768*"/>
    </style:style>
    <style:style style:display-name="1.A1" style:family="table-cell" style:name="_31_.A1">
      <style:table-cell-properties fo:border-bottom="0.002cm solid #000000" fo:border-left="0.002cm solid #000000" fo:border-right="none" fo:border-top="0.002cm solid #000000" fo:padding="0.101cm"/>
    </style:style>
    <style:style style:display-name="1.B1" style:family="table-cell" style:name="_31_.B1">
      <style:table-cell-properties fo:border="0.002cm solid #000000" fo:padding="0.101cm"/>
    </style:style>
    <style:style style:display-name="1.A2" style:family="table-cell" style:name="_31_.A2">
      <style:table-cell-properties fo:border-bottom="none" fo:border-left="0.002cm solid #000000" fo:border-right="none" fo:border-top="none" fo:padding="0.101cm"/>
    </style:style>
    <style:style style:display-name="1.B2" style:family="table-cell" style:name="_31_.B2">
      <style:table-cell-properties fo:border-bottom="none" fo:border-left="0.002cm solid #000000" fo:border-right="0.002cm solid #000000" fo:border-top="none" fo:padding="0.101cm"/>
    </style:style>
    <style:style style:display-name="1.A6" style:family="table-cell" style:name="_31_.A6">
      <style:table-cell-properties fo:border-bottom="0.002cm solid #000000" fo:border-left="0.002cm solid #000000" fo:border-right="none" fo:border-top="none" fo:padding="0.101cm"/>
    </style:style>
    <style:style style:display-name="1.B6" style:family="table-cell" style:name="_31_.B6">
      <style:table-cell-properties fo:border-bottom="0.002cm solid #000000" fo:border-left="0.002cm solid #000000" fo:border-right="0.002cm solid #000000" fo:border-top="none" fo:padding="0.101cm"/>
    </style:style>
    <style:style style:family="paragraph" style:name="P1" style:parent-style-name="Frame_20_contents">
      <style:text-properties fo:font-size="6pt" style:font-size-asian="6pt" style:font-size-complex="6pt"/>
    </style:style>
    <style:style style:family="paragraph" style:name="P2" style:parent-style-name="Frame_20_contents">
      <style:text-properties fo:font-size="14pt" fo:font-style="italic" style:font-size-asian="14pt" style:font-size-complex="14pt" style:font-style-asian="italic" style:font-style-complex="italic"/>
    </style:style>
    <style:style style:family="paragraph" style:master-page-name="First_20_Page" style:name="P3" style:parent-style-name="Date">
      <style:paragraph-properties>
        <style:tab-stops/>
      </style:paragraph-properties>
      <style:text-properties fo:font-size="6pt" style:font-size-asian="6pt" style:font-size-complex="6pt"/>
    </style:style>
    <style:style style:family="paragraph" style:name="P4" style:parent-style-name="Date">
      <style:paragraph-properties>
        <style:tab-stops/>
      </style:paragraph-properties>
    </style:style>
    <style:style style:family="paragraph" style:name="P5" style:parent-style-name="Comments">
      <style:paragraph-properties>
        <style:tab-stops>
          <style:tab-stop style:position="16.589cm"/>
        </style:tab-stops>
      </style:paragraph-properties>
    </style:style>
    <style:style style:family="paragraph" style:name="P6" style:parent-style-name="Salutation">
      <style:paragraph-properties fo:margin-left="0cm" fo:margin-right="0cm" fo:text-indent="0cm" style:auto-text-indent="false"/>
    </style:style>
    <style:style style:family="text" style:name="T1">
      <style:text-properties fo:font-size="10pt" style:font-size-asian="10pt" style:font-size-complex="10pt"/>
    </style:style>
    <style:style style:family="text" style:name="T2">
      <style:text-properties fo:font-size="11pt" style:font-size-asian="11pt" style:font-size-complex="11pt"/>
    </style:style>
    <style:style style:family="text" style:name="T3">
      <style:text-properties fo:font-weight="normal"/>
    </style:style>
    <style:style style:family="graphic" style:name="fr1" style:parent-style-name="Frame">
      <style:graphic-properties fo:background-color="transparent" style:background-transparency="100%" style:horizontal-pos="right" style:horizontal-rel="page-content" style:vertical-pos="from-top" style:vertical-rel="page">
        <style:background-image/>
      </style:graphic-properties>
    </style:style>
    <style:style style:family="graphic" style:name="fr2" style:parent-style-name="Frame">
      <style:graphic-properties fo:border="none" fo:padding="0cm" style:horizontal-pos="from-left" style:horizontal-rel="page" style:number-wrapped-paragraphs="no-limit" style:vertical-pos="from-top" style:vertical-rel="page" style:wrap="parallel"/>
    </style:style>
    <style:style style:family="section" style:name="Sect1">
      <style:section-properties style:editable="false">
        <style:columns fo:column-count="0" fo:column-gap="0cm"/>
      </style:section-properties>
    </style:style>
    <number:date-style number:automatic-order="true" style:name="N76">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Fexample Acme Co" office:value-type="string" text:name="Company"/>
        <text:user-field-decl office:string-value="" office:value-type="string" text:name="Street"/>
        <text:user-field-decl office:string-value="" office:value-type="string" text:name="City"/>
        <text:user-field-decl office:string-value="" office:value-type="string" text:name="State"/>
        <text:user-field-decl office:string-value="" office:value-type="string" text:name="PostCode"/>
        <text:user-field-decl office:string-value="" office:value-type="string" text:name="Salutation"/>
        <text:user-field-decl office:string-value="" office:value-type="string" text:name="Greeting"/>
        <text:user-field-decl office:string-value="Important!" office:value-type="string" text:name="CommunicationType"/>
        <text:user-field-decl office:string-value="" office:value-type="string" text:name="Fax"/>
      </text:user-field-decls>
      <draw:frame draw:name="Sidehoved" draw:style-name="fr1" draw:z-index="0" svg:width="6.823cm" svg:y="1.91cm" text:anchor-page-number="1" text:anchor-type="page">
        <draw:text-box fo:min-height="3.016cm">
          <text:p text:style-name="Header"><text:sender-firstname/> <text:sender-lastname/></text:p>
          <text:p text:style-name="Header_20_right"><text:span text:style-name="T1"><text:user-field-get text:name="Street"/></text:span><text:span text:style-name="T1">, </text:span><text:line-break/><text:span text:style-name="T2"><text:user-field-get text:name="City"/></text:span><text:span text:style-name="T2">, </text:span><text:span text:style-name="T2"><text:user-field-get text:name="State"/></text:span><text:span text:style-name="T2"> </text:span><text:span text:style-name="T2"><text:user-field-get text:name="PostCode"/></text:span></text:p>
          <text:p text:style-name="Standard"/>
          <text:p text:style-name="Header_20_right"><text:s/></text:p>
        </draw:text-box>
      </draw:frame>
      <draw:frame draw:name="Kommunikationstype" draw:style-name="fr2" draw:z-index="1" svg:width="10.126cm" svg:x="2.524cm" svg:y="5.089cm" text:anchor-page-number="1" text:anchor-type="page">
        <draw:text-box fo:min-height="1.004cm">
          <text:p text:style-name="P1"/>
          <text:p text:style-name="P2"><text:user-field-get text:name="CommunicationType">Vigtigt!</text:user-field-get></text:p>
        </draw:text-box>
      </draw:frame>
      <text:p text:style-name="P3"/>
      <text:section text:name="Date" text:style-name="Sect1">
        <text:p text:style-name="P4"><text:date style:data-style-name="N76" text:date-value="2004-06-02T14:23:34.55" text:fixed="true">2. juni 2004</text:date></text:p>
      </text:section>
      <table:table table:name="1" table:style-name="_31_">
        <table:table-column table:style-name="_31_.A"/>
        <table:table-column table:style-name="_31_.B"/>
        <table:table-header-rows>
          <table:table-row>
            <table:table-cell office:value-type="string" table:style-name="_31_.A1">
              <text:p text:style-name="Table_20_Heading">Til</text:p>
            </table:table-cell>
            <table:table-cell office:value-type="string" table:style-name="_31_.B1">
              <text:p text:style-name="Table_20_Heading">Fra</text:p>
            </table:table-cell>
          </table:table-row>
        </table:table-header-rows>
        <table:table-row>
          <table:table-cell office:value-type="string" table:style-name="_31_.A2">
            <text:p text:style-name="Addressee">&lt;FirstName&gt; &lt;LastName&gt;</text:p>
          </table:table-cell>
          <table:table-cell office:value-type="string" table:style-name="_31_.B2">
            <text:p text:style-name="Sender"><text:sender-firstname/> <text:sender-lastname/></text:p>
          </table:table-cell>
        </table:table-row>
        <table:table-row>
          <table:table-cell office:value-type="string" table:style-name="_31_.A2">
            <text:p text:style-name="Addressee"/>
          </table:table-cell>
          <table:table-cell office:value-type="string" table:style-name="_31_.B2">
            <text:p text:style-name="Sender"/>
          </table:table-cell>
        </table:table-row>
        <table:table-row>
          <table:table-cell office:value-type="string" table:style-name="_31_.A2">
            <text:p text:style-name="Addressee">Fax: &lt;Fax&gt;</text:p>
          </table:table-cell>
          <table:table-cell office:value-type="string" table:style-name="_31_.B2">
            <text:p text:style-name="Sender">Fax: <text:user-field-get text:name="Fax"/></text:p>
          </table:table-cell>
        </table:table-row>
        <table:table-row>
          <table:table-cell office:value-type="string" table:style-name="_31_.A2">
            <text:p text:style-name="Addressee">Tlf.: &lt;PhoneComp&gt;</text:p>
          </table:table-cell>
          <table:table-cell office:value-type="string" table:style-name="_31_.B2">
            <text:p text:style-name="Sender">Tlf.: <text:sender-phone-work/></text:p>
          </table:table-cell>
        </table:table-row>
        <table:table-row>
          <table:table-cell office:value-type="string" table:style-name="_31_.A6">
            <text:p text:style-name="Addressee">E-mail: &lt;EMail&gt;</text:p>
          </table:table-cell>
          <table:table-cell office:value-type="string" table:style-name="_31_.B6">
            <text:p text:style-name="Sender">E-mail: <text:sender-email/></text:p>
          </table:table-cell>
        </table:table-row>
        <table:table-row>
          <table:table-cell office:value-type="string" table:number-columns-spanned="2" table:style-name="_31_.B6">
            <text:p text:style-name="P5"><text:span text:style-name="T3">Denne fax består af</text:span> <text:page-count style:num-format="1">1</text:page-count> side<text:page-continuation-string text:select-page="next" text:string-value="r"/>. Giv venligst besked ved fejl i afsendelsen.</text:p>
          </table:table-cell>
          <table:covered-table-cell/>
        </table:table-row>
      </table:table>
      <text:p text:style-name="Opening"/>
      <text:section text:name="Subject Line" text:style-name="Sect1">
        <text:p text:style-name="Subject"><text:placeholder text:description="Klik på pladsholderen og overskriv" text:placeholder-type="text">&lt;Emne&gt;</text:placeholder></text:p>
      </text:section>
      <text:p text:style-name="Opening"><text:user-field-get text:name="Salutation"/></text:p>
      <text:p text:style-name="Text_20_body"><text:placeholder text:description="Klik på pladsholderen og overskriv" text:placeholder-type="text">&lt;Indtast din tekst her&gt;</text:placeholder></text:p>
      <text:p text:style-name="P6"><text:user-field-get text:name="Greeting"/></text:p>
      <text:p text:style-name="Standard"><text:sender-firstname/> <text:sender-lastnam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fo:keep-together="always"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22%"/>
      <style:text-properties fo:country="DK" fo:font-size="11pt" fo:hyphenate="true" fo:hyphenation-push-char-count="2" fo:hyphenation-remain-char-count="2" fo:language="da"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top="0.63cm"/>
    </style:style>
    <style:style style:class="text" style:family="paragraph" style:name="Signature" style:next-style-name="Standard" style:parent-style-name="Standard">
      <style:paragraph-properties fo:keep-with-next="always"/>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keep-with-next="always" fo:margin-bottom="0.212cm" fo:margin-top="0.423cm"/>
      <style:text-properties fo:font-size="14pt" style:font-name="Albany"/>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Albany"/>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next-style-name="Header_20_right" style:parent-style-name="Heading">
      <style:paragraph-properties fo:margin-bottom="0.42cm" fo:margin-top="0cm">
        <style:tab-stops/>
      </style:paragraph-properties>
      <style:text-properties fo:font-weight="bold" fo:letter-spacing="0.014cm"/>
    </style:style>
    <style:style style:class="extra" style:display-name="Header left" style:family="paragraph" style:name="Header_20_left" style:parent-style-name="Standard">
      <style:paragraph-properties fo:margin-bottom="0cm" fo:margin-top="1.91cm">
        <style:tab-stops/>
      </style:paragraph-properties>
      <style:text-properties fo:font-size="9pt"/>
    </style:style>
    <style:style style:class="extra" style:display-name="Header right" style:family="paragraph" style:name="Header_20_right" style:parent-style-name="Heading">
      <style:paragraph-properties fo:margin-bottom="0.109cm" fo:margin-top="0cm">
        <style:tab-stops/>
      </style:paragraph-properties>
      <style:text-properties fo:font-size="9pt"/>
    </style:style>
    <style:style style:class="extra" style:family="paragraph" style:name="Footer"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Table Contents" style:family="paragraph" style:name="Table_20_Contents" style:parent-style-name="Text_20_body"/>
    <style:style style:class="extra" style:display-name="Table Heading" style:family="paragraph" style:name="Table_20_Heading" style:parent-style-name="Table_20_Contents">
      <style:paragraph-properties fo:text-align="start" style:justify-single-word="false"/>
      <style:text-properties fo:font-size="12pt" fo:font-weight="bold" fo:letter-spacing="0.007cm"/>
    </style:style>
    <style:style style:class="extra" style:family="paragraph" style:name="Caption" style:parent-style-name="Standard">
      <style:paragraph-properties fo:margin-bottom="0.212cm" fo:margin-top="0.212cm"/>
      <style:text-properties fo:font-size="10pt" fo:font-style="italic" style:font-name="Albany"/>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line-height="100%" fo:margin-bottom="0cm" fo:margin-left="0.3cm" fo:margin-right="0cm" fo:margin-top="0cm" fo:text-indent="0cm" style:auto-text-indent="false"/>
    </style:style>
    <style:style style:class="extra" style:family="paragraph" style:name="Sender" style:parent-style-name="Standard">
      <style:paragraph-properties fo:line-height="100%" fo:margin-bottom="0.106cm" fo:margin-left="0.3cm" fo:margin-right="0cm" fo:margin-top="0cm" fo:text-align="start" fo:text-indent="0cm" style:auto-text-indent="false" style:justify-single-word="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Albany"/>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0.63cm" fo:margin-top="0cm"/>
    </style:style>
    <style:style style:family="paragraph" style:name="Comments" style:parent-style-name="Heading">
      <style:paragraph-properties fo:margin-bottom="0.21cm" fo:margin-top="0cm" fo:text-align="center" style:justify-single-word="false"/>
      <style:text-properties fo:font-size="10pt"/>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style:number-wrapped-paragraphs="no-limit" style:wrap="dynamic" style:wrap-contour="false"/>
    </style:style>
    <style:style style:family="graphic" style:name="Graphics">
      <style:graphic-properties style:horizontal-pos="center" style:horizontal-rel="paragraph" style:number-wrapped-paragraphs="no-limit" style:vertical-pos="top" style:vertical-rel="paragraph" style:wrap="dynamic"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style style:display-name="3" style:family="table" style:name="_33_">
      <style:table-properties table:align="margins"/>
    </style:style>
    <style:style style:display-name="3.A" style:family="table-column" style:name="_33_.A">
      <style:table-column-properties style:rel-column-width="32767*"/>
    </style:style>
    <style:style style:display-name="3.B" style:family="table-column" style:name="_33_.B">
      <style:table-column-properties style:rel-column-width="32768*"/>
    </style:style>
    <style:style style:display-name="3.A1" style:family="table-cell" style:name="_33_.A1">
      <style:table-cell-properties style:vertical-align="bottom"/>
    </style:style>
    <style:page-layout style:name="pm1">
      <style:page-layout-properties fo:margin-bottom="2.54cm" fo:margin-left="2.54cm" fo:margin-right="2.54cm" fo:margin-top="2.54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64cm" fo:margin-left="0cm" fo:margin-right="0cm" fo:min-height="4.45cm"/>
      </style:header-style>
      <style:footer-style/>
    </style:page-layout>
    <style:page-layout style:name="pm2">
      <style:page-layout-properties fo:margin-bottom="2.54cm" fo:margin-left="2.54cm" fo:margin-right="2.54cm" fo:margin-top="5.588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3" style:page-usage="lef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able:style-name="_33_.A1">
                <text:p text:style-name="Header_20_left"/>
              </table:table-cell>
              <table:table-cell office:value-type="string">
                <text:p text:style-name="Header"><text:sender-firstname>Eskild</text:sender-firstname> <text:sender-lastname>Eksempelsen</text:sender-lastname></text:p>
              </table:table-cell>
            </table:table-row>
          </table:table-header-rows>
        </table:table>
        <text:p text:style-name="Header_20_left">Side <text:page-number text:select-page="current">1</text:page-number>/<text:page-count style:num-format="1">1</text:page-count></text:p>
      </style:header>
    </style:master-page>
    <style:master-page style:display-name="First Page" style:name="First_20_Page" style:next-style-name="Standard" style:page-layout-name="pm2"/>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Moderne fax fra private</dc:title>
    <dc:description>Moderne forretningsfax fra private</dc:description>
    <meta:initial-creator>Peter Thielmann</meta:initial-creator>
    <meta:creation-date>2000-01-04T17:51:19</meta:creation-date>
    <dc:date>2005-02-14T13:01:48</dc:date>
    <dc:language>da-DK</dc:language>
    <meta:editing-cycles>26</meta:editing-cycles>
    <meta:editing-duration>PT2H4M39S</meta:editing-duration>
    <meta:user-defined meta:name="Info 0"/>
    <meta:user-defined meta:name="Info 2"/>
    <meta:user-defined meta:name="Info 3"/>
    <meta:user-defined meta:name="Info 4"/>
    <meta:document-statistic meta:character-count="213" meta:image-count="0" meta:object-count="0" meta:page-count="1" meta:paragraph-count="24" meta:table-count="2" meta:word-count="29"/>
  </office:meta>
</office:document-meta>
</file>