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Vzorová 1" text:name="Street"/>
        <text:user-field-decl office:value-type="string" office:string-value="Vzorníkov" text:name="City"/>
        <text:user-field-decl office:value-type="string" office:string-value="12345" text:name="PostCode"/>
        <text:user-field-decl office:value-type="string" office:string-value="CZ" text:name="State"/>
        <text:user-field-decl office:value-type="string" office:string-value="Důležité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2"><draw:image xlink:href="Pictures/2000004B0000227F0000227886F3FC0F.wmf" xlink:type="simple" xlink:show="embed" xlink:actuate="onLoad"/></draw:frame><text:sender-firstname>František</text:sender-firstname> <text:sender-lastname>Příklad</text:sender-lastname></text:p>
            <text:p text:style-name="Header_20_right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  <text:p text:style-name="Header_20_right"><text:sender-email>priklad@vzorova.cz</text:sender-email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937cm" svg:y="5.221cm" svg:width="10.126cm" draw:z-index="1">
        <draw:text-box fo:min-height="1.004cm">
          <text:p text:style-name="P1"/>
          <text:p text:style-name="P2"><text:user-field-get text:name="CommunicationType">Důležité!</text:user-field-get></text:p>
        </draw:text-box>
      </draw:frame>
      <text:p text:style-name="P3"><text:date style:data-style-name="N30" text:date-value="2004-03-10T10:49:41.70" text:fixed="true">10.3.2004</text:date></text:p>
      <text:p text:style-name="Opening"><text:user-field-get text:name="Salutation"/></text:p>
      <text:p text:style-name="Subject"/>
      <text:p text:style-name="Text_20_body"><text:placeholder text:placeholder-type="text" text:description="Klepněte sem a vepište vlastní text">&lt;Sem zadejte obsah sdělení&gt;</text:placeholder></text:p>
      <text:p text:style-name="P4"><text:user-field-get text:name="Greeting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cs" fo:country="CZ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style:use-window-font-color="true" style:font-name="Sheffield" fo:font-size="16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Linux OpenOffice.org_project/680m85$Build-8884</meta:generator>
    <dc:title>Námořnický</dc:title>
    <dc:description>Soukromý fax</dc:description>
    <meta:initial-creator>Peter Thielmann</meta:initial-creator>
    <meta:creation-date>2000-01-04T11:52:02</meta:creation-date>
    <dc:creator>František Příklad</dc:creator>
    <dc:date>2005-03-12T12:25:04</dc:date>
    <dc:language>cs-CZ</dc:language>
    <meta:editing-cycles>57</meta:editing-cycles>
    <meta:editing-duration>PT9H17M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